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1" svg:font-family="'Courier New', Courier, monospace"/>
    <style:font-face style:name="Mangal1" svg:font-family="Mangal"/>
    <style:font-face style:name="Segoe UI" svg:font-family="'Segoe UI', SegoeUI, 'Helvetica Neue', Helvetica, Arial, sans-serif"/>
    <style:font-face style:name="Courier New2" svg:font-family="'Courier New'" style:font-family-generic="modern"/>
    <style:font-face style:name="NSimSun1" svg:font-family="NSimSun" style:font-family-generic="modern"/>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ell MT" svg:font-family="'Bell MT'" style:font-adornments="Normal"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2" svg:font-family="Arial" style:font-family-generic="swiss" style:font-pitch="variable"/>
    <style:font-face style:name="Arial1" svg:font-family="Arial" style:font-adornments="Normal" style:font-family-generic="swiss" style:font-pitch="variable"/>
    <style:font-face style:name="Ecofont Vera Sans" svg:font-family="'Ecofont Vera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f_Boite_20_Texte">
      <style:paragraph-properties>
        <style:tab-stops>
          <style:tab-stop style:position="18.494cm" style:type="right"/>
          <style:tab-stop style:position="19.696cm" style:type="right"/>
        </style:tab-stops>
      </style:paragraph-properties>
      <style:text-properties fo:font-size="7pt" style:font-size-asian="7pt" style:font-size-complex="7pt"/>
    </style:style>
    <style:style style:name="P2" style:family="paragraph" style:parent-style-name="Text_20_body" style:list-style-name="L4"/>
    <style:style style:name="P3" style:family="paragraph" style:parent-style-name="Text_20_body" style:list-style-name="L5"/>
    <style:style style:name="P4" style:family="paragraph" style:parent-style-name="Text_20_body" style:list-style-name="L6"/>
    <style:style style:name="P5" style:family="paragraph" style:parent-style-name="Text_20_body">
      <style:text-properties officeooo:paragraph-rsid="018bd086"/>
    </style:style>
    <style:style style:name="P6" style:family="paragraph" style:parent-style-name="Text_20_body">
      <style:text-properties officeooo:paragraph-rsid="018bd41f"/>
    </style:style>
    <style:style style:name="P7" style:family="paragraph" style:parent-style-name="Text_20_body">
      <style:text-properties officeooo:rsid="018d4f72" officeooo:paragraph-rsid="01944fd1"/>
    </style:style>
    <style:style style:name="P8" style:family="paragraph" style:parent-style-name="Text_20_body">
      <style:text-properties officeooo:paragraph-rsid="018e5584"/>
    </style:style>
    <style:style style:name="P9" style:family="paragraph" style:parent-style-name="Text_20_body" style:list-style-name="L9"/>
    <style:style style:name="P10" style:family="paragraph" style:parent-style-name="Text_20_body">
      <style:text-properties officeooo:paragraph-rsid="018f4372"/>
    </style:style>
    <style:style style:name="P11" style:family="paragraph" style:parent-style-name="Text_20_body">
      <style:text-properties officeooo:paragraph-rsid="019052ee"/>
    </style:style>
    <style:style style:name="P12" style:family="paragraph" style:parent-style-name="Text_20_body">
      <style:text-properties officeooo:paragraph-rsid="019176d8"/>
    </style:style>
    <style:style style:name="P13" style:family="paragraph" style:list-style-name="L7"/>
    <style:style style:name="P14" style:family="paragraph" style:parent-style-name="Text_20_body" style:list-style-name="L8">
      <style:paragraph-properties fo:margin-left="1cm" fo:margin-right="0cm" fo:text-indent="0cm" style:auto-text-indent="false"/>
      <style:text-properties officeooo:paragraph-rsid="019052ee"/>
    </style:style>
    <style:style style:name="P15" style:family="paragraph" style:parent-style-name="_5f_Titre_20_du_20_Document" style:master-page-name="_5f_A4_20_-marges_20_mini">
      <style:paragraph-properties style:page-number="auto"/>
      <style:text-properties officeooo:rsid="0172280c" officeooo:paragraph-rsid="0172280c"/>
    </style:style>
    <style:style style:name="P16" style:family="paragraph" style:parent-style-name="Heading_20_5">
      <style:text-properties officeooo:paragraph-rsid="018ec217"/>
    </style:style>
    <style:style style:name="T1" style:family="text">
      <style:text-properties officeooo:rsid="018bd086"/>
    </style:style>
    <style:style style:name="T2" style:family="text">
      <style:text-properties officeooo:rsid="018bd41f"/>
    </style:style>
    <style:style style:name="T3" style:family="text">
      <style:text-properties officeooo:rsid="018d4f72"/>
    </style:style>
    <style:style style:name="T4" style:family="text">
      <style:text-properties fo:background-color="#fff200" loext:char-shading-value="0"/>
    </style:style>
    <style:style style:name="T5" style:family="text">
      <style:text-properties fo:background-color="#fff200" loext:char-shading-value="0"/>
    </style:style>
    <style:style style:name="T6" style:family="text">
      <style:text-properties officeooo:rsid="018e5584"/>
    </style:style>
    <style:style style:name="T7" style:family="text">
      <style:text-properties officeooo:rsid="019052ee"/>
    </style:style>
    <style:style style:name="T8" style:family="text">
      <style:text-properties fo:font-size="13pt" style:font-size-asian="13pt" style:font-size-complex="13pt"/>
    </style:style>
    <style:style style:name="T9" style:family="text">
      <style:text-properties officeooo:rsid="019176d8"/>
    </style:style>
    <style:style style:name="T10" style:family="text">
      <style:text-properties officeooo:rsid="01933598"/>
    </style:style>
    <style:style style:name="T11" style:family="text">
      <style:text-properties officeooo:rsid="01933c82"/>
    </style:style>
    <style:style style:name="T12" style:family="text">
      <style:text-properties officeooo:rsid="01944fd1"/>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1.199cm" fo:margin-left="2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fo:font-family="'Segoe UI'" style:font-style-name="Norm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0 lois immuables de l’administration de la sécurité</text:p>
      <text:p text:style-name="Text_20_body"><text:bookmark text:name="10-immutable-laws-of-security-administration"/>10 Immutable Laws of Security Administration</text:p>
      <text:p text:style-name="P5"><text:a xlink:type="simple" xlink:href="https://docs.microsoft.com/en-us/previous-versions//cc722488(v=technet.10)?redirectedfrom=MSDN" text:style-name="Internet_20_link" text:visited-style-name="Visited_20_Internet_20_Link">https://docs.microsoft.com/en-us/previous-versions//cc722488(v=technet.10)?redirectedfrom=MSDN</text:a></text:p>
      <text:p text:style-name="P8">Par Scott Culp, <text:span text:style-name="Emphasis">responsable d</text:span><text:span text:style-name="Emphasis"><text:span text:style-name="T6">u</text:span></text:span><text:span text:style-name="Emphasis"> programme de sécurité au Microsoft Security Response Center </text:span>— Novembre 2000</text:p>
      <text:p text:style-name="P7">(traduction automatique par google, en partie <text:span text:style-name="T7">corrigée</text:span>)</text:p>
      <text:p text:style-name="Text_20_body"/>
      <text:p text:style-name="Text_20_body">Nous avons récemment publié les <text:a xlink:type="simple" xlink:href="https://docs.microsoft.com/en-us/previous-versions//cc722487(v=technet.10)" text:style-name="Internet_20_link" text:visited-style-name="Visited_20_Internet_20_Link">10 lois immuables de la sécurité</text:a>, une liste de dix faits sur la sécurité informatique. Nous avons réalisé que les administrateurs ont leur propre ensemble de lois immuables, une qui est entièrement distincte de la liste pour les utilisateurs. Nous avons donc interrogé les administrateurs <text:span text:style-name="T3">réseaux</text:span>, les gourous de la sécurité et d’autres personnes ici chez Microsoft, et développé la liste qui suit, qui résume littéralement des centaines d’années d’expérience durement gagnées.</text:p>
      <text:p text:style-name="Text_20_body">Comme dans le cas des lois immuables pour les utilisateurs, les lois de <text:span text:style-name="T5">cette liste reflètent la nature de base de la sécurité</text:span>, plutôt que tout problème spécifique au produit. Ne cherchez pas un correctif auprès d’un fournisseur, car ces lois ne résultent pas d’une faille technologique. Utilisez plutôt le bon sens et une planification approfondie pour les mettre à votre avantage.</text:p>
      <text:p text:style-name="Text_20_body"/>
      <text:p text:style-name="Text_20_body"><text:bookmark text:name="on-this-page"/>Sur cette page</text:p>
      <text:p text:style-name="P5">Loi n° 1 – Personne ne croit <text:span text:style-name="T1">qu’un problème puisse lui </text:span>arriver, jusqu’à ce qu<text:span text:style-name="T1">e ce</text:span>la <text:span text:style-name="T1">arrive.</text:span></text:p>
      <text:p text:style-name="P6">Loi n° 2 – La sécurité ne fonctionne que si la façon sûre se trouve également être la voie facile.</text:p>
      <text:p text:style-name="P6">Loi n° 3 – Si vous ne gardez pas avec les correctifs de sécurité, votre réseau ne sera pas le vôtre pour longtemps.</text:p>
      <text:p text:style-name="P6">Loi n° 4 – Il n’est pas très utile d’installer des correctifs de sécurité sur un ordinateur qui n’a jamais été sécurisé pour commencer avec la.</text:p>
      <text:p text:style-name="P6">Loi n° 5 – la vigilance éternelle est le prix de la sécurité</text:p>
      <text:p text:style-name="P6">Loi n° 6 – Il y a vraiment est quelqu’un là-bas qui essaie de deviner vos mots de passe</text:p>
      <text:p text:style-name="P6">Loi n° 7 – Le réseau le plus sécurisé est bien administré.</text:p>
      <text:p text:style-name="P6">Loi n° 8 – La difficulté de défendre un réseau est directement proportionnelle à sa complexité.</text:p>
      <text:p text:style-name="P6">Loi n° 9 – La sécurité ne consiste pas à éviter les risques ; <text:span text:style-name="T2">c’est </text:span>la gestion des risques.</text:p>
      <text:p text:style-name="P6">Loi n° 10 – La technologie n’est pas une panacée.</text:p>
      <text:p text:style-name="Text_20_body"/>
      <text:h text:style-name="Heading_20_5" text:outline-level="5"><text:bookmark text:name="law-1-nobody-believes-anything-bad-can-happen-to-them-until-it-does"/>Loi n° 1 – personne ne croit que quelque chose de mal puisse leur arriver, jusqu’à ce qu’il le fasse</text:h>
      <text:p text:style-name="Text_20_body">De nombreuses personnes sont des partenaires réticents à la sécurité informatique. Ce n’est pas parce qu’ils essaient délibérément de mettre en danger le réseau - ils ont simplement un programme différent du vôtre. La raison pour laquelle votre entreprise possède un réseau est qu’elle permet à votre entreprise de mener ses activités et que vos utilisateurs se concentrent sur les affaires de votre entreprise plutôt que sur les caprices de la sécurité informatique. De nombreux utilisateurs ne peuvent pas comprendre pourquoi quelqu’un pourrait se donner la peine de leur envoyer un e-mail malveillant ou d’essayer de déchiffrer leur mot de passe, mais un attaquant n’a besoin que de trouver un maillon faible pour pénétrer votre réseau.</text:p>
      <text:p text:style-name="Text_20_body">Par conséquent, le recours à des mesures volontaires pour maintenir la sécurité de votre réseau est susceptible de ne pas démarrer. Vous avez besoin de l’autorité pour <text:span text:style-name="Emphasis">imposer la</text:span> sécurité sur le réseau. Collaborez avec l’équipe de direction de votre entreprise pour développer une politique de sécurité qui précise précisément la valeur des informations sur votre réseau et les mesures que l’entreprise est prête à prendre pour les protéger. Ensuite, développez et mettez en œuvre des mesures de sécurité sur le réseau qui reflètent cette politique.</text:p>
      <text:p text:style-name="Text_20_body"/>
      <text:h text:style-name="P16" text:outline-level="5"><text:bookmark text:name="law-2-security-only-works-if-the-secure-way-also-happens-to-be-the-easy-way"/>Loi n° 2 – la sécurité ne fonctionne que si la méthode sécurisée se révèle également être la solution simple</text:h>
      <text:p text:style-name="Text_20_body">Comme nous l’avons expliqué dans la loi n ° 1, vous avez besoin de l’autorité pour rendre la sécurité du réseau obligatoire. Cependant, le revers de la médaille est que si vous transformez le réseau en État policier, vous risquez de faire face à un soulèvement. Si vos mesures de sécurité entravent les processus commerciaux de votre entreprise, vos utilisateurs peuvent les ignorer. Encore une fois, ce n’est pas parce qu’ils sont malveillants - c’est parce qu’ils ont du travail à faire. Le résultat pourrait être que la sécurité globale de votre réseau serait en fait inférieure après avoir mis en œuvre des politiques plus strictes.</text:p>
      <text:p text:style-name="Text_20_body">Il y a trois choses clés que vous pouvez faire pour empêcher vos utilisateurs de devenir les complices involontaires des pirates.</text:p>
      <text:list xml:id="list1396295452" text:style-name="L4">
        <text:list-item>
          <text:p text:style-name="P2">Assurez-vous que la politique de sécurité de votre entreprise est raisonnable et établit un équilibre entre sécurité et productivité. La sécurité est importante, mais si votre réseau est si sécurisé que personne ne peut faire de travail, vous n’avez pas vraiment rendu service à votre entreprise.</text:p>
        </text:list-item>
        <text:list-item>
          <text:p text:style-name="P2">Recherchez des moyens de valoriser vos processus de sécurité pour vos utilisateurs. Par exemple, si vous avez une politique de sécurité qui demande que les signatures de virus soient mises à jour une fois par semaine, ne vous attendez pas à ce que vos utilisateurs effectuent les mises à jour manuellement. Au lieu de cela, envisagez d’utiliser un mécanisme “push” pour le faire automatiquement. Vos utilisateurs apprécieront l’idée d’avoir des scanners de virus à jour, et le fait qu’ils n’aient rien à faire la rend doublement populaire.</text:p>
        </text:list-item>
        <text:list-item>
          <text:p text:style-name="P2">Dans les cas où vous devez imposer une mesure de sécurité restrictive, expliquez à vos utilisateurs pourquoi elle est nécessaire. C’est incroyable ce que les gens vont supporter lorsqu’ils savent que c’est pour une bonne cause.</text:p>
        </text:list-item>
      </text:list>
      <text:p text:style-name="Text_20_body"/>
      <text:h text:style-name="P16" text:outline-level="5"><text:bookmark text:name="law-3-if-you-dont-keep-up-with-security-fixes-your-network-wont-be-yours-for-long"/><text:soft-page-break/>Loi n° 3 – si vous ne suivez pas les correctifs de sécurité, votre réseau ne vous appartiendra pas longtemps</text:h>
      <text:p text:style-name="Text_20_body">C’est une réalité : le logiciel contient des bugs. Certains de ces bogues impliquent la sécurité, et un grand nombre de personnes peu recommandables les recherchent activement dans l’espoir de les utiliser contre vous. Quelle que soit la sécurité de votre réseau aujourd’hui, tout pourrait changer du jour au lendemain si une vulnérabilité particulièrement grave était découverte. Cela pourrait même se produire si une série de vulnérabilités moins graves sont découvertes et peuvent être utilisées en tandem, dans une attaque supérieure à la somme de ses parties. Il est essentiel de rester au top du monde tactique de la sécurité et de boucher les trous de votre armure chaque fois que vous en trouvez un.</text:p>
      <text:p text:style-name="Text_20_body">La bonne nouvelle est qu’il existe de nombreux outils pour vous y aider. Les listes de diffusion de sécurité comme <text:a xlink:type="simple" xlink:href="http://www.ntbugtraq.com/" text:style-name="Internet_20_link" text:visited-style-name="Visited_20_Internet_20_Link">NTBugTraq</text:a>, <text:a xlink:type="simple" xlink:href="http://www.securityfocus.com/" text:style-name="Internet_20_link" text:visited-style-name="Visited_20_Internet_20_Link">BugTraq</text:a> et <text:a xlink:type="simple" xlink:href="http://www.itsecurity.com/" text:style-name="Internet_20_link" text:visited-style-name="Visited_20_Internet_20_Link">Win2kSecAdvice</text:a> sont un excellent moyen de se renseigner sur les dernières attaques. En outre, de nombreux éditeurs de logiciels (dont <text:a xlink:type="simple" xlink:href="http://www.microsoft.com/security/msrc/default.mspx" text:style-name="Internet_20_link" text:visited-style-name="Visited_20_Internet_20_Link">Microsoft</text:a>) ont développé des processus de réponse de sécurité pour enquêter et corriger les vulnérabilités. Assurez-vous de vérifier fréquemment les nouveaux bulletins. (Microsoft fournit un <text:a xlink:type="simple" xlink:href="http://www.microsoft.com/technet/security/bulletin/notify.mspx" text:style-name="Internet_20_link" text:visited-style-name="Visited_20_Internet_20_Link">service de notification</text:a> qui permet aux abonnés de recevoir tous les bulletins de sécurité par e-mail dans les minutes qui suivent la publication, et a également développé un <text:a xlink:type="simple" xlink:href="http://www.microsoft.com/technet/scriptcenter/tools/default.mspx" text:style-name="Internet_20_link" text:visited-style-name="Visited_20_Internet_20_Link">outil</text:a> qui permet aux serveurs IIS 5.0 de vérifier en permanence que les derniers correctifs sont installés). Et n’oubliez pas les <text:a xlink:type="simple" xlink:href="https://docs.microsoft.com/en-us/previous-versions//cc723731(v=technet.10)" text:style-name="Internet_20_link" text:visited-style-name="Visited_20_Internet_20_Link">Service Packs</text:a>—Ils sont l’un des meilleurs moyens de garantir votre sécurité.</text:p>
      <text:p text:style-name="Text_20_body"/>
      <text:h text:style-name="P16" text:outline-level="5"><text:bookmark text:name="law-4-it-doesnt-do-much-good-to-install-security-fixes-on-a-computer-that-was-never-secured-to-begin-with"/>Loi n° 4 – il n’est pas très utile d’installer des correctifs de sécurité sur un ordinateur qui n’a jamais été sécurisé au départ</text:h>
      <text:p text:style-name="Text_20_body">Imaginez que vous êtes un Wisigoth et que vous reconnaissez un château que vous et le reste de la horde envisagez de piller et de piller. De votre cachette dans les bois, vous voyez qu’il y a une véritable armée de serfs qui entretiennent les défenses du château - ils réparent les interstices dans le mortier, aiguisent les pointes sur les chevaux de frise et remplissent les cuves d’huile bouillante. Maintenant, vous vous faufilez à l’arrière du château et découvrez - qu’il n’y a pas d’arrière du château ! Ils ne l’ont jamais construit ! À quel point tout cet entretien à l’avant du château fera-t-il du bien lorsque vous et la horde attaquerez par l’arrière ?</text:p>
      <text:p text:style-name="Text_20_body">De même, à quoi servent les correctifs de sécurité si vous avez un mot de passe administrateur faible sur votre contrôleur de domaine ? Ou si vous avez partagé le disque dur de votre serveur Web dans le monde ? Ou si vous avez activé le compte Invité sur le serveur de paie de votre entreprise ? Il est temps de verrouiller une machine avant qu’elle ne soit jamais connectée au réseau. Si cela vous semble trop de travail, considérez que, si un méchant compromet la machine, vous devrez quand même la reconstruire. Microsoft fournit <text:a xlink:type="simple" xlink:href="http://www.microsoft.com/technet/security/chklist/default.mspx" text:style-name="Internet_20_link" text:visited-style-name="Visited_20_Internet_20_Link">des listes de contrôle de sécurité</text:a> qui facilitent le verrouillage de vos machines, ainsi qu’un outil de verrouillage de sécurité que vous pouvez utiliser pour sécuriser automatiquement les serveurs Web IIS 5.0. Ce n’est pas beaucoup plus facile que ça.</text:p>
      <text:p text:style-name="Text_20_body"/>
      <text:h text:style-name="P16" text:outline-level="5"><text:bookmark text:name="law-5-eternal-vigilance-is-the-price-of-security"/>Loi n° 5 – la vigilance éternelle est le prix de la sécurité</text:h>
      <text:p text:style-name="Text_20_body">OK, vous lisez donc les lois 3 et 4 et vous vous tapotez le dos. Vous avez tout fait correctement : vous avez sécurisé vos machines avant de les mettre en production, vous avez installé le dernier service pack et vous avez appliqué avec diligence des correctifs de sécurité. Vous devez être en sécurité, non ? Eh bien, peut-être, mais peut-être pas. Même dans ces conditions, un utilisateur malveillant pourrait attaquer votre réseau. Par exemple, il pourrait monter des attaques par inondation et simplement envoyer un grand nombre de demandes légitimes à un serveur afin d’utiliser toutes ses ressources. Ou il pouvait mener des attaques par mot de passe par force brute. Ni les correctifs de sécurité ni les configurations de machine ne peuvent totalement empêcher de telles attaques, car les activités du méchant, bien que malveillantes, ne sont pas invalides.</text:p>
      <text:p text:style-name="Text_20_body">Vous avez cependant une arme : les journaux d’événements. Ils vous indiqueront qui utilise les ressources système, ce qu’ils font et si l’opération a réussi ou échoué. Une fois que vous savez qui fait quoi, vous pouvez prendre les mesures appropriées. Si quelqu’un envahit votre système, vous pouvez bloquer les demandes de ses adresses IP. Si quelqu’un essaie de forcer vos comptes par force brute, vous pouvez désactiver ceux qui sont à risque, mettre en place des « pièges à miel » pour l’attraper ou augmenter l’intervalle de verrouillage sur les comptes. En somme, le journal des événements vous permet d’évaluer la santé de vos systèmes et de déterminer la bonne marche à suivre pour assurer leur sécurité.</text:p>
      <text:p text:style-name="Text_20_body">Soyez prudent lorsque vous configurez les journaux d’événements : vous pouvez facilement auditer autant d’événements que vous dépasserez votre capacité à analyser les données. Planifiez soigneusement les événements que vous devez consigner et si vous devez auditer uniquement les succès, les échecs ou les deux. Les <text:a xlink:type="simple" xlink:href="http://www.microsoft.com/technet/security/chklist/default.mspx" text:style-name="Internet_20_link" text:visited-style-name="Visited_20_Internet_20_Link">listes de contrôle de sécurité</text:a> incluent des paramètres suggérés à cet égard. Enfin, gardez à l’esprit que les données ne serviront à rien si vous ne les utilisez pas. Établir des procédures pour vérifier régulièrement les journaux. Si vous avez trop de machines pour toutes les vérifier vous-même, envisagez d’acheter un outil d’exploration de données tiers qui analysera automatiquement les journaux des indicateurs connus que votre système est attaqué.</text:p>
      <text:p text:style-name="Text_20_body"/>
      <text:h text:style-name="Heading_20_5" text:outline-level="5"><text:bookmark text:name="law-6-there-really-is-someone-out-there-trying-to-guess-your-passwords"/>Loi n° 6 – Il y a vraiment quelqu’un qui essaie de deviner vos mots de passe</text:h>
      <text:p text:style-name="Text_20_body">Les mots de passe sont un exemple classique du truisme selon lequel votre système n’est aussi sécurisé que la partie la plus faible de vos défenses. L’une des premières choses qu’un attaquant peut tester est la force de vos mots de passe, pour deux raisons :</text:p>
      <text:list xml:id="list4074823796" text:style-name="L5">
        <text:list-item>
          <text:p text:style-name="P3">Ils sont extraordinairement précieux. Quelles que soient les autres pratiques de sécurité que vous suiv<text:span text:style-name="T2">i</text:span>ez, si un méchant peut apprendre le mot de passe d’un seul utilisateur, il peut accéder à votre réseau. De là, il a une position idéale pour monter des attaques supplémentaires.</text:p>
        </text:list-item>
        <text:list-item>
          <text:p text:style-name="P3">Les mots de passe sont des « fruits bas ». La plupart des gens choisissent des mots de passe pourris. Ils choisiront un mot facilement deviné et ne le changeront jamais. S’ils sont obligés de choisir un mot de passe <text:soft-page-break/>plus difficile, de nombreux utilisateurs l’écriront. (Ceci est également connu sous le nom de vulnérabilité « tampon collant jaune »). Vous n’avez pas besoin d’être un expert technique pour pirater le compte de quelqu’un si vous connaissez déjà son mot de passe.</text:p>
        </text:list-item>
      </text:list>
      <text:p text:style-name="Text_20_body">À moins que vous ne puissiez appliquer une politique de mot de passe solide, vous ne sécuriserez jamais votre réseau. Établissez une longueur de mot de passe minimale, une complexité de mot de passe et des politiques d’expiration de mot de passe sur votre réseau. (Windows 2000, par exemple, vous permettra de les définir dans le cadre de la stratégie de groupe). Utilisez également le verrouillage de compte et assurez-vous de vérifier les tentatives de connexion infructueuses. Enfin, assurez-vous que vos utilisateurs comprennent pourquoi c’est une mauvaise pratique d’écrire leurs mots de passe. Si vous avez besoin d’une démonstration, obtenez l’approbation de la direction pour parcourir périodiquement les bureaux de vos utilisateurs et recherchez la note collante redoutée avec un mot de passe écrit dessus. Ne faites pas de recherche intrusive, vérifiez simplement le tiroir du bureau supérieur, le dessous du clavier et la table d’écriture coulissante que l’on trouve sur de nombreux bureaux. Si votre entreprise est comme la plupart, vous serez étonné de voir combien vous '</text:p>
      <text:p text:style-name="Text_20_body">En plus de renforcer les mots de passe sur votre système, vous pouvez également envisager d’utiliser une forme d’authentification plus forte que les mots de passe. Par exemple, <text:a xlink:type="simple" xlink:href="http://www.microsoft.com/windows2000/techinfo/howitworks/security/sclogonwp.asp" text:style-name="Internet_20_link" text:visited-style-name="Visited_20_Internet_20_Link">les cartes à puce</text:a> peuvent améliorer considérablement la sécurité de votre réseau, car la personne doit avoir à la fois un code PIN et la possession physique de la carte pour se connecter. L’authentification biométrique porte cette sécurité à un niveau encore plus élevé, car l’élément utilisé pour se connecter - votre empreinte digitale, votre rétine, votre voix, etc. - fait partie de vous et ne peut jamais être perdu. Quoi que vous choisissiez, assurez-vous que votre processus d’authentification offre un niveau de sécurité proportionné aux autres mesures de sécurité de votre réseau.</text:p>
      <text:p text:style-name="Text_20_body"/>
      <text:h text:style-name="P16" text:outline-level="5"><text:bookmark text:name="law-7-the-most-secure-network-is-a-well-administered-one"/>Loi n° 7 – le réseau le plus sécurisé est bien géré</text:h>
      <text:p text:style-name="Text_20_body">La plupart des attaques réussies n’impliquent pas de faille dans le logiciel. Au lieu de cela, ils exploitent des configurations incorrectes - par exemple, des autorisations qui ont été réduites lors du dépannage mais jamais réinitialisées, un compte créé pour un employé temporaire mais jamais désactivé lors de son départ, une connexion Internet directe que quelqu’un a établie sans approbation, etc. Si vos procédures sont bâclées, il peut être difficile, voire impossible, de garder une trace de ces détails, et le résultat sera plus de trous pour un méchant.</text:p>
      <text:p text:style-name="Text_20_body">L’outil le plus important ici n’est pas un outil logiciel, ce sont les procédures. Disposer de procédures spécifiques et documentées est une nécessité absolue. Comme d’habitude, cela commence par la politique de sécurité de l’entreprise, qui devrait préciser, à un large niveau, qui est responsable de chaque partie du réseau, et la philosophie globale régissant le déploiement, la gestion et l’exploitation du réseau. Mais ne vous arrêtez pas à la politique d’entreprise de haut niveau. Chaque groupe devrait affiner la politique et élaborer des procédures opérationnelles pour son domaine de responsabilité. Plus ces procédures sont spécifiques, mieux c’est. Et notez-les ! Si vos procédures n’existent que dans la tradition orale, elles seront perdues à mesure que votre personnel informatique change.</text:p>
      <text:p text:style-name="Text_20_body">Ensuite, envisagez de mettre en place une « équipe rouge », dont le seul travail consiste à parcourir le réseau à la recherche de problèmes de sécurité potentiels. Les équipes rouges peuvent immédiatement améliorer la sécurité en apportant un regard neuf sur le problème. Mais il peut aussi y avoir un avantage secondaire. Les opérateurs de réseau seront beaucoup plus susceptibles de penser à la sécurité en premier lieu s’il y a une équipe rouge à l’affût - ne serait-ce que parce que personne ne veut que l’équipe rouge se présente à leur bureau pour discuter du dernier problème de sécurité qu’ils ont trouvé.</text:p>
      <text:p text:style-name="Text_20_body"/>
      <text:h text:style-name="P16" text:outline-level="5"><text:bookmark text:name="law-8-the-difficulty-of-defending-a-network-is-directly-proportional-to-its-complexity"/>Loi n° 8 – La difficulté de défendre un réseau est directement proportionnelle à sa complexité</text:h>
      <text:p text:style-name="Text_20_body">Cette loi est liée à la loi n ° 7 - les réseaux plus complexes sont certainement plus difficiles à administrer - mais elle va au-delà de sa simple administration. Le point crucial ici est l’architecture elle-même. Voici quelques questions à vous poser :</text:p>
      <text:list xml:id="list3176065841" text:style-name="L6">
        <text:list-item>
          <text:p text:style-name="P4">À quoi ressemblent les relations de confiance entre les domaines de votre réseau ? Sont-ils simples et faciles à comprendre, ou ressemblent-ils à des spaghettis ? S’il s’agit de ce dernier, il y a de fortes chances que quelqu’un puisse en abuser pour obtenir des privilèges que vous ne souhaitez pas qu’il ait.</text:p>
        </text:list-item>
        <text:list-item>
          <text:p text:style-name="P4">Connaissez-vous tous les points d’accès à votre réseau ? Si l’un des groupes de votre entreprise a, par exemple, configuré un serveur FTP ou Web public, il peut fournir une porte dérobée sur votre réseau.</text:p>
        </text:list-item>
        <text:list-item>
          <text:p text:style-name="P4">Avez-vous un accord de partenariat avec une autre entreprise qui autorise leurs utilisateurs réseau sur votre réseau ? Si tel est le cas, la sécurité de votre réseau est effectivement la même que celle du réseau partenaire.</text:p>
        </text:list-item>
      </text:list>
      <text:p text:style-name="Text_20_body">Adoptez l’expression « peu nombreux et bien contrôlés » comme mantra pour l’administration du réseau. Relations de confiance ? Peu et bien contrôlé. Points d’accès au réseau ? Peu et bien contrôlé. Utilisateurs ? Peu et bien contrôlé - je plaisante ! Le fait est que vous ne pouvez pas défendre un réseau que vous ne comprenez pas.</text:p>
      <text:p text:style-name="Text_20_body"/>
      <text:h text:style-name="P16" text:outline-level="5"><text:bookmark text:name="law-9-security-isnt-about-risk-avoidance-its-about-risk-management"/>Loi n° 9 – la sécurité ne consiste pas à éviter les risques ; c’est une question de gestion des risques</text:h>
      <text:p text:style-name="Text_20_body">L’un des truismes les plus souvent cités dans le domaine de la sécurité informatique est que le seul ordinateur véritablement sécurisé est un ordinateur enfoui dans du béton, avec l’alimentation coupée et le câble réseau coupé. C’est vrai - rien de moins est un compromis. Cependant, un ordinateur comme celui-ci, bien que sécurisé, n’aide pas votre entreprise à faire des affaires. Inévitablement, la sécurité de tout réseau utile sera loin d’être parfaite, et vous devez en tenir compte dans votre planification.</text:p>
      <text:p text:style-name="Text_20_body">Votre objectif ne peut pas être d’éviter tous les risques pour le réseau - c’est tout simplement irréaliste. Au lieu de cela, acceptez et adoptez ces deux vérités indéniables :</text:p>
      <text:list xml:id="list143575089" text:style-name="L7">
        <text:list-item>
          <text:p><text:soft-page-break/><text:span text:style-name="Emphasis"><text:span text:style-name="Strong_20_Emphasis">Il y aura des moments où les impératifs commerciaux entreront en conflit avec la sécurité. </text:span></text:span>La sécurité est une activité de soutien à votre entreprise plutôt qu’une fin en soi. Prenez les risques considérés, puis atténuez-les dans toute la mesure du possible.</text:p>
        </text:list-item>
        <text:list-item>
          <text:p><text:span text:style-name="Emphasis"><text:span text:style-name="Strong_20_Emphasis">La sécurité de votre réseau sera compromise. </text:span></text:span>Cela peut être un petit problème ou une catastrophe de bonne foi, cela peut être dû à un attaquant humain ou à un cas de force majeure, mais tôt ou tard, votre réseau sera compromis d’une manière ou d’une autre. Assurez-vous que vous avez fait des plans d’urgence pour détecter, enquêter et récupérer du compromis.</text:p>
        </text:list-item>
      </text:list>
      <text:p text:style-name="Text_20_body">L’endroit pour traiter ces deux problèmes se trouve dans votre politique de sécurité. Collaborez avec la direction de l’entreprise pour définir les directives générales concernant les risques que vous êtes prêt à prendre et comment vous comptez les gérer. L’élaboration de la politique vous obligera, ainsi que la direction de votre entreprise, à envisager des scénarios auxquels la plupart des gens préfèrent ne pas penser, mais l’avantage est que lorsqu’un de ces scénarios se produit, vous aurez déjà une réponse.</text:p>
      <text:p text:style-name="Text_20_body"/>
      <text:h text:style-name="P16" text:outline-level="5"><text:bookmark text:name="law-10-technology-is-not-a-panacea"/>Loi n° 10 – la technologie n’est pas une panacée</text:h>
      <text:p text:style-name="Text_20_body">Si vous avez lu <text:a xlink:type="simple" xlink:href="https://docs.microsoft.com/en-us/previous-versions//cc722487(v=technet.10)" text:style-name="Internet_20_link" text:visited-style-name="Visited_20_Internet_20_Link">Les 10 lois immuables de la sécurité</text:a>, vous reconnaîtrez cette loi - c’est aussi la loi finale sur cette liste. La raison pour laquelle il figure sur les deux listes est qu’il s’applique aussi bien aux utilisateurs du réseau qu’aux administrateurs, et il est tout aussi important de les garder à l’esprit.</text:p>
      <text:p text:style-name="Text_20_body">La technologie en elle-même n’est pas suffisante pour garantir la sécurité. Autrement dit, il n’y aura jamais de produit que vous pouvez simplement déballer, installer sur votre réseau et obtenir instantanément une sécurité parfaite. Au lieu de cela, la sécurité est le résultat de la technologie et de la politique, c’est-à-dire que c’est la façon dont la technologie est utilisée qui détermine en fin de compte si votre réseau est sécurisé. Microsoft fournit la technologie, mais seuls vous et la direction de votre entreprise pouvez déterminer les bonnes stratégies pour votre entreprise. Prévoyez tôt la sécurité. Comprenez ce que vous voulez protéger et ce que vous êtes prêt à faire pour le protéger. Enfin, développez des plans d’urgence pour les urgences avant qu’elles ne surviennent. Associez une planification approfondie à une technologie solide et vous aurez une grande sécurité.</text:p>
      <text:p text:style-name="Text_20_body"/>
      <text:p text:style-name="Text_20_body"/>
      <text:h text:style-name="Heading_20_1" text:outline-level="1"><text:bookmark text:name="10-immutable-laws-of-security"/>10 lois immuables de sécurité</text:h>
      <text:p text:style-name="P10">10 Immutable Laws of Security</text:p>
      <text:p text:style-name="Text_20_body"><text:a xlink:type="simple" xlink:href="https://docs.microsoft.com/en-us/previous-versions//cc722487(v=technet.10)" text:style-name="Internet_20_link" text:visited-style-name="Visited_20_Internet_20_Link">https://docs.microsoft.com/en-us/previous-versions//cc722487(v=technet.10)</text:a></text:p>
      <text:p text:style-name="P11"><text:span text:style-name="T3">(traduction automatique par google, en partie corrigée)</text:span></text:p>
      <text:list xml:id="list256340750" text:style-name="L8">
        <text:list-header>
          <text:p text:style-name="P14"/>
        </text:list-header>
      </text:list>
      <text:p text:style-name="Text_20_body">Ici, au Microsoft Security Response Center, nous enquêtons chaque année sur des milliers de rapports de sécurité. Dans certains cas, nous constatons qu’un rapport décrit une faille de sécurité de bonne foi résultant d’une faille dans l’un de nos produits ; lorsque cela se produit, nous développons un patch le plus rapidement possible pour corriger l’erreur. (Voir « Visite guidée du Microsoft Security Response Center »). Dans d’autres cas, les problèmes signalés résultent simplement d’une erreur commise par quelqu’un lors de l’utilisation du produit. Mais beaucoup se situent entre les deux. Ils discutent de vrais problèmes de sécurité, mais les problèmes ne résultent pas de défauts de produit. Au fil des ans, nous avons élaboré une liste de questions comme celles-ci, que nous appelons les 10 lois immuables de la sécurité.</text:p>
      <text:p text:style-name="Text_20_body">Ne retenez pas votre souffle en attendant un patch qui vous protégera des problèmes que nous aborderons ci-dessous. Il n’est pas possible pour Microsoft, ni pour aucun éditeur de logiciels, de les “réparer”, car ils résultent du fonctionnement des ordinateurs. Mais n’abandonnez pas encore tout espoir : <text:span text:style-name="T5">un bon jugement est la clé pour vous protéger contre ces problèmes</text:span>, et si vous les gardez à l’esprit, vous pouvez considérablement améliorer la sécurité de vos systèmes.</text:p>
      <text:p text:style-name="Text_20_body"/>
      <text:p text:style-name="Text_20_body"><text:bookmark text:name="on-this-page1"/>Sur cette page</text:p>
      <text:p text:style-name="P10">Loi <text:span text:style-name="T7">n°</text:span> 1 : Si un méchant peut vous persuader d’exécuter son programme sur votre ordinateur, ce n’est plus votre ordinateur.</text:p>
      <text:p text:style-name="P12">Loi <text:span text:style-name="T7">n°</text:span> 2 : Si un méchant peut altérer le système d’exploitation de votre ordinateur, ce n’est plus votre ordinateur.</text:p>
      <text:p text:style-name="P12">Loi <text:span text:style-name="T7">n°</text:span> 3 : Si un mauvais gars a un accès physique illimité à votre ordinateur, ce n’est plus votre ordinateur.</text:p>
      <text:p text:style-name="P12">Loi n° 4 : Si vous permettez à <text:span text:style-name="T7">u</text:span>n utilisateur mal intentionné de télécharger des programmes sur votre site, ce n’est plus votre site Web.</text:p>
      <text:p text:style-name="P12"><text:span text:style-name="T9">L</text:span>oi <text:span text:style-name="T7">n°</text:span> 5 : <text:span text:style-name="T7">L</text:span>es mots de passe faibles <text:span text:style-name="T8">atout</text:span> une sécurité renforcée.</text:p>
      <text:p text:style-name="P12">Loi <text:span text:style-name="T7">n°</text:span> 6 : Un ordinateur est aussi sécurisé que l’administrateur est digne de confiance.</text:p>
      <text:p text:style-name="P12">Loi <text:span text:style-name="T7">n°</text:span> 7 : Les données cryptées ne sont aussi sécurisées que la clé de déchiffrement.</text:p>
      <text:p text:style-name="P12">Loi <text:span text:style-name="T7">n°</text:span> 8 : Un antivirus obsolète n’est que légèrement meilleur qu’un<text:span text:style-name="T7">e</text:span> absence d’antivirus.</text:p>
      <text:p text:style-name="P12">Loi n° 9 : <text:span text:style-name="T9">L’</text:span>anonymat absolu n’est pas pratique, dans la vie réelle ou sur le Web.</text:p>
      <text:p text:style-name="P12">Loi n° 10 : <text:span text:style-name="T9">L</text:span>a technologie n’est pas une panacée.</text:p>
      <text:p text:style-name="Text_20_body"/>
      <text:h text:style-name="Heading_20_5" text:outline-level="5"><text:bookmark text:name="law-1-if-a-bad-guy-can-persuade-you-to-run-his-program-on-your-computer-its-not-your-computer-anymore"/>Loi n° 1 : <text:span text:style-name="T12">S</text:span>i un méchant peut vous persuader d’exécuter son programme sur votre ordinateur, ce n’est plus votre ordinateur</text:h>
      <text:p text:style-name="Text_20_body">C’est un fait malheureux de l’informatique : quand un programme informatique s’exécute, il fera ce pour quoi il est programmé, même s’il est programmé pour être nuisible. Lorsque vous choisissez d’exécuter un programme, vous décidez de lui céder le contrôle de votre ordinateur. Une fois qu’un programme est en cours d’exécution, il peut faire n’importe quoi, jusqu’aux limites de ce que vous pouvez faire vous-même sur l’ordinateur. Il pourrait surveiller vos <text:soft-page-break/>frappes et les envoyer à un site Web. Il pourrait ouvrir tous les documents de l’ordinateur et remplacer le mot « volonté » par « ne sera pas » dans chacun d’eux. Il pourrait envoyer des e-mails impolis à tous vos amis. Il pourrait installer un virus. Cela pourrait créer une « porte dérobée » qui permet à quelqu’un de contrôler à distance votre ordinateur. Il pourrait appeler un FAI à Katmandou. Ou il pourrait simplement reformater votre disque dur.</text:p>
      <text:p text:style-name="Text_20_body">C’est pourquoi il est important de ne jamais exécuter, ni même télécharger, un programme à partir d’une source non fiable - et par « source », je veux dire la personne qui l’a écrit, pas la personne qui vous l’a donné. Il y a une belle analogie entre exécuter un programme et manger un sandwich. Si un étranger s’approchait de vous et vous tendait un sandwich, le mangeriez-vous ? Probablement pas. Et si votre meilleur ami vous offrait un sandwich ? Peut-être que vous le feriez, peut-être que vous ne le feriez pas - cela dépend si elle l’a fait ou l’a trouvé couché dans la rue. Appliquez la même pensée critique à un programme que vous le feriez pour un sandwich, et vous serez généralement en sécurité.</text:p>
      <text:p text:style-name="Text_20_body"/>
      <text:h text:style-name="Heading_20_5" text:outline-level="5"><text:bookmark text:name="law-2-if-a-bad-guy-can-alter-the-operating-system-on-your-computer-its-not-your-computer-anymore"/>Loi n° 2 : <text:span text:style-name="T12">S</text:span>i un méchant peut altérer le système d’exploitation de votre ordinateur, ce n’est plus votre ordinateur</text:h>
      <text:p text:style-name="Text_20_body">En fin de compte, un système d’exploitation n’est qu’une série de uns et de zéros qui, lorsqu’ils sont interprétés par le processeur, obligent l’ordinateur à faire certaines choses. Changez les uns et les zéros, et cela fera quelque chose de différent. Où sont stockés les uns et les zéros ? Pourquoi, sur l’ordinateur, avec tout le reste ! Ce ne sont que des fichiers, et si d’autres personnes qui utilisent l’ordinateur sont autorisées à modifier ces fichiers, c’est « game over ».</text:p>
      <text:p text:style-name="Text_20_body">Pour comprendre pourquoi, considérez que les fichiers du système d’exploitation sont parmi les plus fiables de l’ordinateur et qu’ils s’exécutent généralement avec des privilèges au niveau du système. Autrement dit, ils peuvent absolument tout faire. Ils sont notamment autorisés à gérer les comptes d’utilisateurs, à gérer les modifications de mot de passe et à appliquer les règles régissant qui peut faire quoi sur l’ordinateur. Si un méchant peut les changer, les fichiers désormais non fiables feront ses enchères, et il n’y a aucune limite à ce qu’il peut faire. Il peut voler des mots de passe, se faire administrateur de l’ordinateur ou ajouter des fonctions entièrement nouvelles au système d’exploitation. Pour éviter ce type d’attaque, assurez-vous que les fichiers système (et le registre, d’ailleurs) sont bien protégés. (Les <text:a xlink:type="simple" xlink:href="http://www.microsoft.com/technet/prodtechnol/windows2000serv/reskit/iisbook/z02b_security_checklists.asp" text:style-name="Internet_20_link" text:visited-style-name="Visited_20_Internet_20_Link">listes</text:a> de <text:a xlink:type="simple" xlink:href="http://www.microsoft.com/technet/prodtechnol/windows2000serv/reskit/iisbook/z02b_security_checklists.asp" text:style-name="Internet_20_link" text:visited-style-name="Visited_20_Internet_20_Link">contrôle de sécurité</text:a> sur <text:a xlink:type="simple" xlink:href="http://www.microsoft.com/technet/prodtechnol/windows2000serv/reskit/iisbook/z02b_security_checklists.asp" text:style-name="Internet_20_link" text:visited-style-name="Visited_20_Internet_20_Link">Microsoft Security</text:a> vous aidera à le faire).</text:p>
      <text:p text:style-name="Text_20_body"/>
      <text:h text:style-name="Heading_20_5" text:outline-level="5"><text:bookmark text:name="law-3-if-a-bad-guy-has-unrestricted-physical-access-to-your-computer-its-not-your-computer-anymore"/>Loi n° 3 : <text:span text:style-name="T12">S</text:span>i un méchant a un accès physique illimité à votre ordinateur, ce n’est plus votre ordinateur</text:h>
      <text:p text:style-name="Text_20_body">Oh, les choses qu’un méchant peut faire s’il peut mettre la main sur votre ordinateur ! Voici un échantillon, allant de l’âge de pierre à l’ère spatiale :</text:p>
      <text:list xml:id="list3288420405" text:style-name="L9">
        <text:list-item>
          <text:p text:style-name="P9">Il pourrait monter l’ultime attaque de déni de service low-tech et casser votre ordinateur avec un marteau.</text:p>
        </text:list-item>
        <text:list-item>
          <text:p text:style-name="P9">Il pourrait débrancher l’ordinateur, le tirer hors de votre immeuble et le tenir pour rançon.</text:p>
        </text:list-item>
        <text:list-item>
          <text:p text:style-name="P9">Il pourrait démarrer l’ordinateur à partir d’une disquette et reformater votre disque dur. Mais attendez, dites-vous, j’ai configuré le BIOS sur mon ordinateur pour demander un mot de passe lorsque j’allume l’appareil. Pas de problème - s’il peut ouvrir le boîtier et mettre la main sur le matériel du système, il pourrait simplement remplacer les puces du BIOS. (En fait, il existe des moyens encore plus faciles).</text:p>
        </text:list-item>
        <text:list-item>
          <text:p text:style-name="P9">Il pourrait retirer le disque dur de votre ordinateur, l’installer dans son ordinateur et le lire.</text:p>
        </text:list-item>
        <text:list-item>
          <text:p text:style-name="P9">Il pourrait faire un double de votre disque dur et le reprendre dans son antre. Une fois sur place, il aurait tout le temps du monde pour mener des attaques par force brute, comme essayer tous les mots de passe de connexion possibles. Des programmes sont disponibles pour automatiser cela et, avec suffisamment de temps, il est presque certain qu’il réussira. Une fois que cela se produit, les lois n° 1 et n° 2 ci-dessus s’appliquent.</text:p>
        </text:list-item>
        <text:list-item>
          <text:p text:style-name="P9">Il pourrait remplacer votre clavier par un clavier contenant un émetteur radio. Il pourrait alors surveiller tout ce que vous tapez, y compris votre mot de passe.</text:p>
        </text:list-item>
      </text:list>
      <text:p text:style-name="Text_20_body">Assurez-vous toujours qu’un ordinateur est physiquement protégé d’une manière cohérente avec sa valeur - et rappelez-vous que la valeur d’un ordinateur comprend non seulement la valeur du matériel lui-même, mais la valeur des données qu’il contient <text:span text:style-name="Emphasis">et</text:span> la valeur du l’accès à votre réseau qu’un méchant pourrait gagner. Au minimum, les ordinateurs critiques comme les contrôleurs de domaine, les serveurs de base de données et les serveurs d’impression / fichiers doivent toujours être dans une pièce verrouillée à laquelle seules les personnes chargées de l’administration et de la maintenance peuvent accéder. Mais vous voudrez peut-être également envisager de protéger d’autres ordinateurs, et éventuellement d’utiliser des mesures de protection supplémentaires.</text:p>
      <text:p text:style-name="Text_20_body">Si vous voyagez avec un ordinateur portable, il est absolument essentiel de le protéger. Les mêmes caractéristiques qui rendent les ordinateurs portables agréables à voyager - petite taille, poids léger, etc. - les rendent également faciles à voler. Il existe une variété de verrous et d’alarmes disponibles pour les ordinateurs portables, et certains modèles vous permettent de retirer le disque dur et de le transporter avec vous. Vous pouvez également utiliser des fonctionnalités telles que le système de fichiers de cryptage dans Microsoft Windows® 2000 pour atténuer les dommages si quelqu’un réussit à voler l’ordinateur. Mais la seule façon de savoir avec 100 % de certitude que vos données sont en sécurité et que le matériel n’a pas été altéré est de garder l’ordinateur portable sur vous en tout temps pendant vos déplacements.</text:p>
      <text:p text:style-name="Text_20_body"/>
      <text:h text:style-name="Heading_20_5" text:outline-level="5"><text:bookmark text:name="law-4-if-you-allow-a-bad-guy-to-upload-programs-to-your-website-its-not-your-website-any-more"/>Loi n° 4 : <text:span text:style-name="T12">S</text:span>i vous autorisez un méchant à télécharger des programmes sur votre site Web, ce n’est plus votre site Web</text:h>
      <text:p text:style-name="Text_20_body">Il s’agit essentiellement de la loi n° 1 à l’envers. Dans ce scénario, le méchant incite sa victime à télécharger un programme nuisible sur son ordinateur et à l’exécuter. Dans celui-ci, le méchant télécharge un programme nuisible sur un ordinateur et l’exécute lui-même. Bien que ce scénario présente un danger chaque fois que vous autorisez des étrangers à se connecter à votre ordinateur, les sites Web sont impliqués dans la grande majorité de ces cas. De nombreuses personnes qui exploitent des sites Web sont trop accueillantes pour leur propre bien et permettent aux <text:soft-page-break/>visiteurs de télécharger des programmes sur le site et de les exécuter. Comme nous l’avons vu ci-dessus, des choses désagréables peuvent se produire si le programme d’un méchant peut s’exécuter sur votre ordinateur.</text:p>
      <text:p text:style-name="Text_20_body">Si vous gérez un site Web, vous devez limiter ce que les visiteurs peuvent faire. Vous ne devez autoriser un programme sur votre site que si vous l’avez écrit vous-même ou si vous faites confiance au développeur qui l’a écrit. Mais cela ne suffira peut-être pas. Si votre site Web est l’un des nombreux hébergés sur un serveur partagé, vous devez être extrêmement prudent. Si un méchant peut compromettre l’un des autres sites sur le serveur, il est possible qu’il puisse étendre son contrôle au serveur lui-même, dans lequel il pourrait contrôler tous les sites sur celui-ci, y compris le vôtre. Si vous êtes sur un serveur partagé, il est important de connaître les politiques de l’administrateur du serveur. (Au fait, avant d’ouvrir votre site au public, assurez-vous d’avoir suivi les <text:a xlink:type="simple" xlink:href="http://www.microsoft.com/technet/prodtechnol/windows2000serv/reskit/iisbook/z02b_security_checklists.asp" text:style-name="Internet_20_link" text:visited-style-name="Visited_20_Internet_20_Link">listes</text:a> de <text:a xlink:type="simple" xlink:href="http://www.microsoft.com/technet/prodtechnol/windows2000serv/reskit/iisbook/z02b_security_checklists.asp" text:style-name="Internet_20_link" text:visited-style-name="Visited_20_Internet_20_Link">contrôle de sécurité</text:a> pour IIS 4.0 et IIS 5.0).</text:p>
      <text:p text:style-name="Text_20_body"/>
      <text:h text:style-name="Heading_20_5" text:outline-level="5"><text:bookmark text:name="law-5-weak-passwords-trump-strong-security"/>Loi n° 5 : <text:span text:style-name="T12">L</text:span>es mots de passe faibles l’emportent sur une sécurité renforcée</text:h>
      <text:p text:style-name="Text_20_body">Le but d’un processus de connexion est d’établir qui vous êtes. Une fois que le système d’exploitation sait qui vous êtes, il peut accorder ou refuser les demandes de ressources système de manière appropriée. Si un méchant apprend votre mot de passe, il peut se connecter en tant que vous. En fait, en ce qui concerne le système d’exploitation, <text:span text:style-name="Strong_20_Emphasis">c’est</text:span> vous. Quoi que vous puissiez faire sur le système, il peut le faire aussi, parce que c’est vous. Peut-être qu’il veut lire des informations sensibles que vous avez stockées sur votre ordinateur, comme votre e-mail. Peut-être avez-vous plus de privilèges sur le réseau que lui, et en étant vous le laisserez faire des choses qu’il ne pouvait pas normalement. Ou peut-être qu’il veut juste faire quelque chose de malveillant et vous le reprocher. Dans tous les cas, cela vaut la peine de protéger vos informations d’identification.</text:p>
      <text:p text:style-name="Text_20_body">Utilisez toujours un mot de passe - il est étonnant de voir combien de comptes ont des mots de passe vides. Et choisissez-en un complexe. N’utilisez pas le nom de votre chien, votre date d’anniversaire ou le nom de l’équipe de football locale. Et n’utilisez pas le mot « mot de passe »! Choisissez un mot de passe composé de lettres majuscules et minuscules, de chiffres, de signes de ponctuation, etc. Faites-le aussi longtemps que possible. Et changez-le souvent. Une fois que vous avez choisi un mot de passe fort, gérez-le de manière appropriée. Ne l’écrivez pas. Si vous devez absolument l’écrire, gardez-le au moins dans un coffre-fort ou un tiroir verrouillé - la première chose qu’un méchant qui cherche des mots de passe fera est de vérifier une note collante jaune sur le côté de votre écran, ou dans le tiroir du bureau supérieur. Ne dites à personne quel est votre mot de passe. Rappelez-vous ce que Ben Franklin a dit : deux personnes peuvent garder un secret,</text:p>
      <text:p text:style-name="Text_20_body">Enfin, envisagez d’utiliser quelque chose de plus fort que les mots de passe pour vous identifier auprès du système. Windows 2000, par exemple, prend en charge l’utilisation de cartes à puce, ce qui renforce considérablement la vérification d’identité que le système peut effectuer. Vous pouvez également envisager des produits biométriques comme les scanners d’empreintes digitales et de rétine.</text:p>
      <text:p text:style-name="Text_20_body"/>
      <text:h text:style-name="Heading_20_5" text:outline-level="5"><text:bookmark text:name="law-6-a-computer-is-only-as-secure-as-the-administrator-is-trustworthy"/>Loi n° 6 : Un ordinateur n’est aussi sécurisé que si l’administrateur est digne de confiance</text:h>
      <text:p text:style-name="Text_20_body">Chaque ordinateur doit avoir un administrateur : une personne capable d’installer des logiciels, de configurer le système d’exploitation, d’ajouter et de gérer des comptes d’utilisateurs, d’établir des politiques de sécurité et de gérer toutes les autres tâches de gestion associées à la maintenance et à l’exécution d’un ordinateur. Par définition, ces tâches nécessitent qu’il ait le contrôle de l’ordinateur. Cela place l’administrateur dans une position de pouvoir inégalée. Un administrateur non fiable peut annuler toutes les autres mesures de sécurité que vous avez prises. Il peut changer les autorisations sur l’ordinateur, modifier les politiques de sécurité du système, installer des logiciels malveillants, ajouter de faux utilisateurs ou faire un million d’autres choses. Il peut renverser pratiquement toutes les mesures de protection du système d’exploitation, car il le contrôle. Pire encore, il peut couvrir ses traces. Si vous avez un administrateur non fiable,</text:p>
      <text:p text:style-name="Text_20_body">Lors de l’embauche d’un administrateur système, reconnaissez la position de confiance que les administrateurs occupent et n’embauchez que des personnes qui garantissent cette confiance. Appelez ses références et interrogez-les sur ses antécédents professionnels, en particulier en ce qui concerne les incidents de sécurité chez les employeurs précédents. Si cela convient à votre organisation, vous pouvez également envisager de prendre une mesure que les banques et autres entreprises soucieuses de la sécurité font, et exiger que vos administrateurs passent une vérification complète des antécédents au moment de l’embauche, et à intervalles périodiques par la suite. Quels que soient les critères que vous sélectionnez, appliquez-les dans tous les domaines. Ne donnez à personne des privilèges administratifs sur votre réseau à moins qu’il n’ait été approuvé - et cela inclut également les employés temporaires et les sous-traitants.</text:p>
      <text:p text:style-name="Text_20_body">Ensuite, prenez des mesures pour aider les gens honnêtes à rester honnêtes. Utilisez des feuilles de connexion / déconnexion pour suivre qui a été dans la salle des serveurs. (Vous avez une salle de serveurs avec une porte verrouillée, non ? Sinon, relisez la loi n ° 3). Implémentez une règle « deux personnes » lors de l’installation ou de la mise à niveau du logiciel. Diversifiez les tâches de gestion autant que possible, afin de minimiser la puissance d’un administrateur. N’utilisez pas non plus le compte Administrateur, mais donnez à chaque administrateur un compte distinct avec des privilèges administratifs pour pouvoir dire qui fait quoi. Enfin, envisagez de prendre des mesures pour rendre plus difficile pour un administrateur voyou de couvrir ses traces. Par exemple, stockez les données d’audit sur un support en écriture seule ou hébergez les données d’audit du système A sur le système B et assurez-vous que les deux systèmes ont des administrateurs différents.</text:p>
      <text:p text:style-name="Text_20_body"/>
      <text:h text:style-name="Heading_20_5" text:outline-level="5"><text:bookmark text:name="law-7-encrypted-data-is-only-as-secure-as-the-decryption-key"/>Loi n° 7 : <text:span text:style-name="T12">L</text:span>es données chiffrées ne sont aussi sécurisées que la clé de déchiffrement</text:h>
      <text:p text:style-name="Text_20_body">Supposons que vous ayez installé la serrure la plus grande, la plus solide et la plus sûre au monde sur votre porte d’entrée, mais que vous placez la clé sous le tapis de la porte d’entrée. Peu importe la force du verrou, n’est-ce pas ? Le facteur critique serait la mauvaise façon dont la clé était protégée, car si un cambrioleur pouvait la trouver, il aurait tout ce dont il avait besoin pour ouvrir la serrure. Les données chiffrées fonctionnent de la même manière : <text:soft-page-break/>quelle que soit la force de l’algorithme de chiffrement, les données ne sont aussi sûres que la clé qui peut les déchiffrer.</text:p>
      <text:p text:style-name="Text_20_body">De nombreux systèmes d’exploitation et logiciels cryptographiques vous offrent la possibilité de stocker des clés cryptographiques sur l’ordinateur. L’avantage est la commodité <text:span text:style-name="T10">(</text:span>vous n’avez pas à manipuler la clé<text:span text:style-name="T10">)</text:span> mais cela se fait au détriment de la sécurité. Les clés sont généralement obscurcies (c’est-à-dire cachées) et certaines des méthodes d’obscurcissement sont assez bonnes. Mais au final, peu importe à quel point la clé est bien cachée, si elle se trouve sur l’ordinateur, elle peut être trouvée. Cela doit être - après tout, le logiciel peut le trouver, donc un méchant suffisamment motivé pourrait le trouver aussi. Dans la mesure du possible, utilisez le stockage hors ligne pour les clés. Si la clé est un mot ou une phrase, mémorisez-la. Sinon, exportez-le sur une disquette, effectuez une copie de sauvegarde et stockez les copies dans des emplacements distincts et sécurisés. (Tous les administrateurs qui utilisent <text:a xlink:type="simple" xlink:href="http://support.microsoft.com/default.aspx?scid=kb;en-us;143475&amp;sd=tech" text:style-name="Internet_20_link" text:visited-style-name="Visited_20_Internet_20_Link">Syskey</text:a> en mode « stockage local » - vous allez reconfigurer votre serveur dès cette minute, non?)</text:p>
      <text:p text:style-name="Text_20_body"/>
      <text:h text:style-name="Heading_20_5" text:outline-level="5"><text:bookmark text:name="law-8-an-out-of-date-virus-scanner-is-only-marginally-better-than-no-virus-scanner-at-all"/>Loi n° 8 : Un antivirus obsolète n’est que légèrement meilleur qu’un<text:span text:style-name="T11">e</text:span> absence d’antivirus</text:h>
      <text:p text:style-name="Text_20_body">Les antivirus fonctionnent en comparant les données de votre ordinateur avec une collection de “signatures” de virus. Chaque signature est caractéristique d’un virus particulier et lorsque l’analyseur trouve des données dans un fichier, un e-mail ou ailleurs qui correspondent à la signature, il conclut qu’il a trouvé un virus. Cependant, un antivirus ne peut rechercher que les virus qu’il connaît. Il est essentiel que vous gardiez à jour le fichier de signature de votre antivirus, car de nouveaux virus sont créés chaque jour.</text:p>
      <text:p text:style-name="Text_20_body">Le problème va en fait un peu plus profondément que cela, cependant. En règle générale, un nouveau virus causera le plus de dommages au cours des premiers stades de sa vie, précisément parce que peu de gens seront capables de le détecter. Une fois que l’on sait qu’un nouveau virus est en circulation et que les gens mettent à jour leurs signatures de virus, la propagation du virus diminue considérablement. La clé est de prendre de l’avance et d’avoir des fichiers de signature mis à jour sur votre ordinateur avant que le virus ne frappe.</text:p>
      <text:p text:style-name="Text_20_body">Pratiquement tous les fabricants de logiciels antivirus fournissent un moyen d’obtenir gratuitement des fichiers de signature mis à jour sur leur site Web. En fait, beaucoup ont des services “push”, dans lesquels ils enverront une notification chaque fois qu’un nouveau fichier de signature est publié. Utilisez ces services. De plus, gardez l’anti-virus lui-même, c’est-à-dire le logiciel d’analyse, également à jour. Les auteurs de virus développent périodiquement de nouvelles techniques qui nécessitent que les scanners modifient leur façon de travailler.</text:p>
      <text:p text:style-name="Text_20_body"/>
      <text:h text:style-name="Heading_20_5" text:outline-level="5"><text:bookmark text:name="law-9-absolute-anonymity-isnt-practical-in-real-life-or-on-the-web"/>Loi n° 9 : <text:span text:style-name="T11">L</text:span>’anonymat absolu n’est pas pratique, dans la vraie vie ou sur le Web</text:h>
      <text:p text:style-name="Text_20_body">Toute interaction humaine implique l’échange de données de quelque sorte. Si quelqu’un tisse assez de ces données ensemble, il peut vous identifier. Pensez à toutes les informations qu’une personne peut glaner dans une courte conversation avec vous. En un coup d’œil, ils peuvent mesurer votre taille, votre poids et votre âge approximatif. Votre accent leur dira probablement de quel pays vous venez et peut même leur dire de quelle région du pays. Si vous parlez d’autre chose que de la météo, vous leur direz probablement quelque chose sur votre famille, vos intérêts, où vous vivez et ce que vous faites pour vivre. Il ne faut pas longtemps pour que quelqu’un recueille suffisamment d’informations pour savoir qui vous êtes. Si vous avez envie d’un anonymat absolu, votre meilleur pari est de vivre dans une grotte et d’éviter tout contact humain.</text:p>
      <text:p text:style-name="Text_20_body">La même chose est vraie pour Internet. Si vous visitez un site Internet, le propriétaire peut, s’il est suffisamment motivé, savoir qui vous êtes. Après tout, les uns et les zéros qui composent la session Web doivent pouvoir trouver leur chemin vers le bon endroit, et cet endroit est votre ordinateur. Il existe de nombreuses mesures que vous pouvez prendre pour déguiser les mors, et plus vous les utilisez, plus les mors seront déguisés. Par exemple, vous pouvez utiliser la traduction d’adresses réseau pour masquer votre adresse IP réelle, vous abonner à un service d’anonymisation qui blanchit les bits en les relayant d’un bout à l’autre de l’éther, utiliser un compte ISP différent à des fins différentes, surfer sur certains sites uniquement à partir de kiosques publics, etc. Tout cela rend plus difficile de déterminer qui vous êtes, mais aucun ne le rend impossible. Savez-vous avec certitude qui exploite le service d’anonymisation ? C’est peut-être la même personne qui possède le site Web que vous venez de visiter ! Ou qu’en est-il de ce site Web inoffensif que vous avez visité hier, qui vous proposait de vous envoyer un coupon de 10 $ gratuit ? Le propriétaire est peut-être disposé à partager des informations avec d’autres propriétaires de sites Web. Dans l’affirmative, le deuxième propriétaire du site Web peut être en mesure de corréler les informations des deux sites et de déterminer qui vous êtes.</text:p>
      <text:p text:style-name="Text_20_body">Est-ce à dire que la confidentialité sur le Web est une cause perdue ? Pas du tout. Cela signifie que la meilleure façon de protéger votre vie privée sur Internet est la même que la façon dont vous protégez votre vie privée dans la vie normale - par votre comportement. Lisez les déclarations de confidentialité sur les sites Web que vous visitez et ne faites affaire qu’avec ceux dont vous acceptez les pratiques. Si les cookies vous inquiètent, désactivez-les. Plus important encore, évitez de surfer sans discrimination sur le Web - sachez que tout comme la plupart des villes ont un mauvais côté de la ville qu’il vaut mieux éviter, Internet aussi. Mais si c’est l’anonymat complet et total que vous voulez, mieux vaut commencer à chercher cette grotte.</text:p>
      <text:p text:style-name="Text_20_body"/>
      <text:h text:style-name="Heading_20_5" text:outline-level="5"><text:bookmark text:name="law-10-technology-is-not-a-panacea1"/>Loi n° 10 : <text:span text:style-name="T12">L</text:span>a technologie n’est pas une panacée</text:h>
      <text:p text:style-name="Text_20_body">La technologie peut faire des choses incroyables. Ces dernières années ont vu le développement de matériel toujours moins cher et plus puissant, de logiciels qui exploitent le matériel pour ouvrir de nouveaux horizons aux utilisateurs d’ordinateurs, ainsi que des avancées en cryptographie et autres sciences. Il est tentant de croire que la technologie peut offrir un monde sans risque, si nous travaillons juste assez fort. Cependant, ce n’est tout simplement pas réaliste.</text:p>
      <text:p text:style-name="Text_20_body">Une sécurité parfaite nécessite un niveau de perfection qui n’existe tout simplement pas et qui, en fait, n’est probablement pas susceptible d’exister. Cela est vrai pour les logiciels ainsi que pour pratiquement tous les domaines d’intérêt humain. Le développement de logiciels est une science imparfaite, et tous les logiciels ont des <text:soft-page-break/>bogues. Certains d’entre eux peuvent être exploités pour provoquer des failles de sécurité. C’est juste une réalité de la vie. Mais même si le logiciel pouvait être rendu parfait, il ne résoudrait pas entièrement le problème. La plupart des attaques impliquent, à un degré ou à un autre, une certaine manipulation de la nature humaine, ce que l’on appelle généralement l’ingénierie sociale. Augmentez le coût et la difficulté d’attaquer la technologie de sécurité, et les méchants répondront en déplaçant leur attention loin de la technologie et vers l’être humain sur la console. Il est essentiel que vous compreniez votre rôle dans le maintien d’une sécurité solide,</text:p>
      <text:p text:style-name="Text_20_body">La solution est de reconnaître deux points essentiels. Premièrement, la sécurité consiste à la fois en technologie et en politique, c’est-à-dire que c’est la combinaison de la technologie et de la façon dont elle est utilisée qui détermine en fin de compte la sécurité de vos systèmes. Deuxièmement, la sécurité est un voyage, pas une destination - ce n’est pas un problème qui peut être « résolu » une fois pour toutes ; c’est une série constante de mouvements et de contre-mouvements entre les bons et les méchants. La clé est de vous assurer que vous avez une bonne conscience de la sécurité et que vous faites preuve d’un bon jugement. Il existe des ressources disponibles pour vous aider à le faire. Le site Web Microsoft Security, par exemple, contient des centaines de livres blancs, des guides de bonnes pratiques, des listes de contrôle et des outils, et nous en développons de plus en plus. Combinez une excellente technologie avec un bon jugement et vous aurez une sécurité à toute épreuv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1" svg:font-family="'Courier New', Courier, monospace"/>
    <style:font-face style:name="Mangal1" svg:font-family="Mangal"/>
    <style:font-face style:name="Segoe UI" svg:font-family="'Segoe UI', SegoeUI, 'Helvetica Neue', Helvetica, Arial, sans-serif"/>
    <style:font-face style:name="Courier New2" svg:font-family="'Courier New'" style:font-family-generic="modern"/>
    <style:font-face style:name="NSimSun1" svg:font-family="NSimSun" style:font-family-generic="modern"/>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ell MT" svg:font-family="'Bell MT'" style:font-adornments="Normal"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2" svg:font-family="Arial" style:font-family-generic="swiss" style:font-pitch="variable"/>
    <style:font-face style:name="Arial1" svg:font-family="Arial" style:font-adornments="Normal" style:font-family-generic="swiss" style:font-pitch="variable"/>
    <style:font-face style:name="Ecofont Vera Sans" svg:font-family="'Ecofont Vera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2cm" fo:margin-right="0cm" fo:text-indent="-0.499cm" style:auto-text-indent="false" style:page-number="auto" fo:background-color="transparent" style:shadow="none" style:writing-mode="lr-tb" style:join-border="false">
        <style:tab-stops/>
      </style:paragraph-properties>
      <style:text-properties style:font-name="Arial1" fo:font-family="Arial" style:font-style-name="Normal" style:font-family-generic="swiss" style:font-pitch="variable" style:font-size-asian="10.5pt"/>
    </style:style>
    <style:style style:name="Heading" style:family="paragraph" style:next-style-name="Text_20_body" style:class="text" style:master-page-name="">
      <loext:graphic-properties draw:fill="solid" draw:fill-color="#ffffcc" draw:opacity="100%"/>
      <style:paragraph-properties fo:margin-left="0.101cm" fo:margin-right="0.101cm" fo:margin-top="0.199cm" fo:margin-bottom="0.199cm" loext:contextual-spacing="false" fo:text-align="center" style:justify-single-word="false" fo:text-indent="0cm" style:auto-text-indent="false" style:page-number="auto" fo:background-color="#ffffcc" fo:padding="0.049cm" fo:border="0.31pt solid #000000" style:shadow="none" fo:keep-with-next="auto" style:join-border="false">
        <style:tab-stops/>
      </style:paragraph-properties>
      <style:text-properties fo:color="#800000" style:font-name="Arial2" fo:font-family="Arial" style:font-family-generic="swiss" style:font-pitch="variable" fo:font-size="16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master-page-name="">
      <loext:graphic-properties draw:fill="none" draw:fill-color="#729fcf"/>
      <style:paragraph-properties fo:margin-left="1.499cm" fo:margin-right="0cm" fo:margin-top="0cm" fo:margin-bottom="0cm" loext:contextual-spacing="false" fo:orphans="2" fo:widows="2" fo:text-indent="-0.499cm" style:auto-text-indent="false" style:page-number="auto" fo:background-color="transparent" style:shadow="none" style:writing-mode="lr-tb">
        <style:tab-stops/>
      </style:paragraph-properties>
      <style:text-properties style:font-size-asian="10.5pt"/>
    </style:style>
    <style:style style:name="List" style:family="paragraph" style:class="list" style:master-page-name="">
      <loext:graphic-properties draw:fill="none" draw:fill-color="#729fcf"/>
      <style:paragraph-properties fo:margin-left="1.799cm" fo:margin-right="0cm" fo:margin-top="0cm" fo:margin-bottom="0cm" loext:contextual-spacing="false" fo:orphans="2" fo:widows="2" fo:text-indent="-1.199cm" style:auto-text-indent="false" style:page-number="auto" fo:background-color="transparent" style:shadow="none" style:writing-mode="lr-tb">
        <style:tab-stops>
          <style:tab-stop style:position="-0.7cm"/>
          <style:tab-stop style:position="1.506cm"/>
        </style:tab-stops>
      </style:paragraph-properties>
      <style:text-properties style:font-name="Arial" fo:font-family="Arial" style:font-family-generic="swis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Heading_20_2" style:display-name="Heading 2" style:family="paragraph" style:next-style-name="Text_20_body" style:default-outline-level="2" style:list-style-name="" style:class="text" style:master-page-name="">
      <loext:graphic-properties draw:fill="solid" draw:fill-color="#ffff66" draw:opacity="100%"/>
      <style:paragraph-properties fo:margin-left="0.651cm" fo:margin-right="0.049cm" fo:margin-top="0.25cm" fo:margin-bottom="0.161cm" loext:contextual-spacing="false" fo:orphans="2" fo:widows="2" fo:text-indent="-0.499cm" style:auto-text-indent="false" style:page-number="auto" fo:background-color="#ffff66" fo:padding="0.049cm" fo:border="0.54pt solid #000000" style:shadow="none" fo:keep-with-next="always" style:snap-to-layout-grid="false" style:writing-mode="lr-tb" style:join-border="false">
        <style:tab-stops/>
      </style:paragraph-properties>
      <style:text-properties style:use-window-font-color="true" style:font-name="Arial2" fo:font-family="Arial" style:font-family-generic="swiss" style:font-pitch="variable" fo:font-size="13pt" fo:language="fr" fo:country="FR" fo:font-weight="bold" officeooo:rsid="004902ef" style:font-name-asian="Times New Roman" style:font-family-asian="'Times New Roman'" style:font-family-generic-asian="roman" style:font-pitch-asian="variable" style:font-size-asian="13pt" style:language-asian="fr" style:country-asian="FR" style:font-weight-asian="bold" style:font-name-complex="Arial2" style:font-family-complex="Arial" style:font-family-generic-complex="swiss" style:font-pitch-complex="variable" style:font-size-complex="13pt" style:language-complex="ar" style:country-complex="SA" style:font-weight-complex="bold"/>
    </style:style>
    <style:style style:name="Header" style:family="paragraph" style:next-style-name="Standard" style:class="extra" style:master-page-name="">
      <loext:graphic-properties draw:fill="none" draw:fill-color="#00ff00"/>
      <style:paragraph-properties style:page-number="auto" fo:background-color="transparent" fo:padding="0.049cm" fo:border-left="none" fo:border-right="none" fo:border-top="none" fo:border-bottom="0.06pt solid #000000" style:shadow="none" text:number-lines="false" text:line-number="0" style:writing-mode="lr-tb">
        <style:tab-stops>
          <style:tab-stop style:position="17.695cm" style:type="right"/>
          <style:tab-stop style:position="18.877cm" style:type="right"/>
        </style:tab-stops>
      </style:paragraph-properties>
      <style:text-properties fo:font-size="8pt" fo:background-color="transparent" style:font-size-asian="10.5pt"/>
    </style:style>
    <style:style style:name="Heading_20_1" style:display-name="Heading 1" style:family="paragraph" style:next-style-name="Text_20_body" style:default-outline-level="1" style:list-style-name="" style:class="text" style:master-page-name="">
      <loext:graphic-properties draw:fill="solid" draw:fill-color="#ff9966" draw:opacity="100%"/>
      <style:paragraph-properties fo:margin-left="0.55cm" fo:margin-right="0.049cm" fo:margin-top="0.3cm" fo:margin-bottom="0.199cm" loext:contextual-spacing="false" fo:orphans="2" fo:widows="2" fo:text-indent="-0.499cm" style:auto-text-indent="false" style:page-number="auto" fo:background-color="#ff9966" fo:padding="0.049cm" fo:border="0.54pt solid #000000" style:shadow="none" fo:keep-with-next="always" style:snap-to-layout-grid="false" style:writing-mode="lr-tb" style:join-border="false">
        <style:tab-stops/>
      </style:paragraph-properties>
      <style:text-properties style:font-name="Arial2" fo:font-family="Arial" style:font-family-generic="swiss" style:font-pitch="variable" fo:font-size="14pt" fo:text-shadow="none" fo:font-weight="bold" officeooo:rsid="0057f7a5" style:font-name-asian="SimSun" style:font-family-asian="SimSun" style:font-family-generic-asian="system" style:font-pitch-asian="variable" style:font-size-asian="14.6999998092651pt" style:font-weight-asian="bold" style:font-name-complex="Mangal" style:font-family-complex="Mangal" style:font-family-generic-complex="system" style:font-pitch-complex="variable" style:font-size-complex="16.7999992370605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next-style-name="Text_20_body" style:default-outline-level="3" style:list-style-name="" style:class="text" style:master-page-name="">
      <loext:graphic-properties draw:fill="none" draw:fill-color="#729fcf"/>
      <style:paragraph-properties fo:margin-left="0.75cm" fo:margin-right="0.049cm" fo:margin-top="0.199cm" fo:margin-bottom="0.12cm" loext:contextual-spacing="false" fo:orphans="2" fo:widows="2" fo:text-indent="-0.499cm" style:auto-text-indent="false" style:page-number="auto" fo:background-color="transparent" fo:padding="0.035cm" fo:border="0.54pt solid #000000" style:shadow="none" fo:keep-with-next="always" style:snap-to-layout-grid="false" style:writing-mode="lr-tb">
        <style:tab-stops/>
      </style:paragraph-properties>
      <style:text-properties style:use-window-font-color="true"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Arial2" style:font-family-complex="Arial" style:font-family-generic-complex="swiss" style:font-pitch-complex="variable" style:font-size-complex="10pt" style:language-complex="ar" style:country-complex="SA"/>
    </style:style>
    <style:style style:name="_5f_Liste_20_1" style:display-name="_Liste 1" style:family="paragraph" style:parent-style-name="Standard" style:list-style-name="WW8Num6">
      <loext:graphic-properties draw:fill="none" draw:fill-color="#729fcf"/>
      <style:paragraph-properties fo:margin-left="3cm" fo:margin-right="0cm" fo:text-indent="-1cm" style:auto-text-indent="false" fo:background-color="transparent" style:shadow="none" style:join-border="false">
        <style:tab-stops>
          <style:tab-stop style:position="2.501cm"/>
        </style:tab-stops>
      </style:paragraph-properties>
    </style:style>
    <style:style style:name="Heading_20_4" style:display-name="Heading 4" style:family="paragraph" style:next-style-name="Text_20_body" style:default-outline-level="4" style:list-style-name="" style:class="text" style:master-page-name="">
      <loext:graphic-properties draw:fill="none" draw:fill-color="#729fcf"/>
      <style:paragraph-properties fo:margin-left="0.85cm" fo:margin-right="0.049cm" fo:margin-top="0.15cm" fo:margin-bottom="0.079cm" loext:contextual-spacing="false" fo:orphans="2" fo:widows="2" fo:text-indent="-0.499cm" style:auto-text-indent="false" style:page-number="auto" fo:background-color="transparent" fo:padding-left="0cm" fo:padding-right="0cm" fo:padding-top="0cm" fo:padding-bottom="0.035cm" fo:border-left="none" fo:border-right="none" fo:border-top="none" fo:border-bottom="0.54pt solid #000000" style:shadow="none" fo:keep-with-next="always" style:snap-to-layout-grid="false" style:writing-mode="lr-tb">
        <style:tab-stops/>
      </style:paragraph-properties>
      <style:text-properties style:use-window-font-color="true" style:font-name="Arial2" fo:font-family="Arial" style:font-family-generic="swiss" style:font-pitch="variable" fo:font-size="12pt" fo:language="fr" fo:country="FR"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Arial2" style:font-family-complex="Arial" style:font-family-generic-complex="swiss" style:font-pitch-complex="variable" style:font-size-complex="10pt" style:language-complex="ar" style:country-complex="SA"/>
    </style:style>
    <style:style style:name="Heading_20_5" style:display-name="Heading 5" style:family="paragraph" style:next-style-name="Text_20_body" style:default-outline-level="5" style:list-style-name="" style:class="text" style:master-page-name="">
      <loext:graphic-properties draw:fill="none" draw:fill-color="#729fcf"/>
      <style:paragraph-properties fo:margin-left="0.951cm" fo:margin-right="0cm" fo:margin-top="0.011cm" fo:margin-bottom="0.041cm" loext:contextual-spacing="false" fo:orphans="2" fo:widows="2" fo:text-indent="-0.499cm" style:auto-text-indent="false" style:page-number="auto" fo:background-color="transparent" fo:keep-with-next="always" style:snap-to-layout-grid="false" style:writing-mode="lr-tb">
        <style:tab-stops/>
      </style:paragraph-properties>
      <style:text-properties style:use-window-font-color="true" style:font-name="Arial2" fo:font-family="Arial" style:font-family-generic="swiss" style:font-pitch="variable" fo:font-size="11pt" fo:language="fr" fo:country="FR" style:text-underline-style="solid" style:text-underline-width="auto" style:text-underline-color="font-color" fo:font-weight="bold" officeooo:rsid="004902ef" style:font-name-asian="Times New Roman" style:font-family-asian="'Times New Roman'" style:font-family-generic-asian="roman" style:font-pitch-asian="variable" style:font-size-asian="11pt" style:language-asian="fr" style:country-asian="FR" style:font-weight-asian="bold" style:font-name-complex="Arial2" style:font-family-complex="Arial" style:font-family-generic-complex="swiss" style:font-pitch-complex="variable" style:font-size-complex="10pt" style:language-complex="ar" style:country-complex="SA"/>
    </style:style>
    <style:style style:name="Heading_20_6" style:display-name="Heading 6" style:family="paragraph" style:next-style-name="Text_20_body" style:default-outline-level="6" style:list-style-name="" style:class="text" style:master-page-name="">
      <loext:graphic-properties draw:fill="none" draw:fill-color="#729fcf"/>
      <style:paragraph-properties fo:margin-left="1.05cm" fo:margin-right="0cm" fo:margin-top="0.049cm" fo:margin-bottom="0cm" loext:contextual-spacing="false" fo:orphans="2" fo:widows="2" fo:text-indent="-0.499cm" style:auto-text-indent="false" style:page-number="auto" fo:background-color="transparent" fo:keep-with-next="always" style:snap-to-layout-grid="false" style:writing-mode="lr-tb">
        <style:tab-stops/>
      </style:paragraph-properties>
      <style:text-properties fo:font-weight="bold" style:font-size-asian="10.5pt" style:font-weight-asian="bold" style:font-weight-complex="bold"/>
    </style:style>
    <style:style style:name="Heading_20_7" style:display-name="Heading 7" style:family="paragraph" style:next-style-name="Text_20_body" style:default-outline-level="7" style:list-style-name="" style:class="text" style:master-page-name="">
      <loext:graphic-properties draw:fill="none" draw:fill-color="#729fcf"/>
      <style:paragraph-properties fo:margin-left="1.15cm" fo:margin-right="0cm" fo:orphans="2" fo:widows="2" fo:text-indent="-0.499cm" style:auto-text-indent="false" style:page-number="auto" fo:background-color="transparent" fo:keep-with-next="always" style:snap-to-layout-grid="false" style:writing-mode="lr-tb">
        <style:tab-stops/>
      </style:paragraph-properties>
      <style:text-properties fo:color="#0000ff" style:font-name="Arial2"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2" style:font-family-complex="Arial" style:font-family-generic-complex="swiss" style:font-pitch-complex="variable" style:font-size-complex="11pt" style:language-complex="ar" style:country-complex="SA" style:font-weight-complex="bold"/>
    </style:style>
    <style:style style:name="_5f_Liste_20_2" style:display-name="_Liste 2" style:family="paragraph" style:default-outline-level="4">
      <loext:graphic-properties draw:fill="none" draw:fill-color="#729fcf"/>
      <style:paragraph-properties fo:margin-left="4.001cm" fo:margin-right="0cm" fo:text-indent="-1cm" style:auto-text-indent="false" fo:background-color="transparent">
        <style:tab-stops>
          <style:tab-stop style:position="3.496cm"/>
        </style:tab-stops>
      </style:paragraph-properties>
    </style:style>
    <style:style style:name="_5f_Liste_20_3" style:display-name="_Liste 3" style:family="paragraph" style:parent-style-name="Standard" style:list-style-name="WW8Num5">
      <loext:graphic-properties draw:fill="none" draw:fill-color="#729fcf"/>
      <style:paragraph-properties fo:margin-left="5.001cm" fo:margin-right="0cm" fo:text-indent="-1cm" style:auto-text-indent="false" fo:background-color="transparent" style:shadow="none" style:join-border="false">
        <style:tab-stops>
          <style:tab-stop style:position="4.5cm"/>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 style:family="paragraph" style:parent-style-name="Caption" style:class="extra">
      <style:text-properties fo:font-size="10pt" style:font-size-asian="10pt" style:font-size-complex="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master-page-name="">
      <style:paragraph-properties fo:margin-left="0.741cm" fo:margin-right="0cm" fo:text-indent="-0.741cm" style:auto-text-indent="false" style:page-number="auto" style:shadow="none" text:number-lines="false" text:line-number="0">
        <style:tab-stops/>
      </style:paragraph-properties>
      <style:text-properties fo:font-size="9pt" officeooo:rsid="006cb1ae"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next-style-name="Text_20_body" style:default-outline-level="8" style:class="text" style:master-page-name="">
      <loext:graphic-properties draw:fill="none" draw:fill-color="#729fcf"/>
      <style:paragraph-properties fo:margin-left="1.251cm" fo:margin-right="0cm" fo:margin-top="0cm" fo:margin-bottom="0cm" loext:contextual-spacing="false" fo:text-align="start" style:justify-single-word="false" fo:orphans="2" fo:widows="2" fo:text-indent="-0.499cm" style:auto-text-indent="false" style:page-number="auto" fo:background-color="transparent" fo:padding="0.049cm" fo:border="none" fo:keep-with-next="always" style:snap-to-layout-grid="false" style:writing-mode="lr-tb">
        <style:tab-stops/>
      </style:paragraph-properties>
      <style:text-properties fo:color="#026802" fo:font-size="10pt" fo:font-weight="bold" style:font-size-asian="75%" style:font-weight-asian="bold" style:font-size-complex="75%" style:font-weight-complex="bold"/>
    </style:style>
    <style:style style:name="Heading_20_9" style:display-name="Heading 9" style:family="paragraph" style:next-style-name="Text_20_body" style:default-outline-level="9" style:class="text" style:master-page-name="">
      <style:paragraph-properties fo:margin-left="1.349cm" fo:margin-right="0cm" fo:orphans="2" fo:widows="2" fo:text-indent="-0.499cm" style:auto-text-indent="false" style:page-number="auto" style:shadow="none" fo:keep-with-next="always" style:snap-to-layout-grid="false" style:writing-mode="lr-tb">
        <style:tab-stops/>
      </style:paragraph-properties>
      <style:text-properties fo:color="#9f4d01" fo:font-size="10pt" fo:font-weight="bold" style:font-size-asian="10.5pt" style:font-weight-asian="bold" style:font-size-complex="75%"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Illustration" style:family="paragraph" style:parent-style-name="Caption" style:class="extra"/>
    <style:style style:name="Heading_20_10" style:display-name="Heading 10" style:family="paragraph" style:next-style-name="Text_20_body" style:default-outline-level="10" style:class="text" style:master-page-name="">
      <style:paragraph-properties fo:margin-left="1.45cm" fo:margin-right="0cm" fo:orphans="2" fo:widows="2" fo:text-indent="-0.499cm" style:auto-text-indent="false" style:page-number="auto" fo:padding="0.049cm" fo:border="none" fo:keep-with-next="always" style:snap-to-layout-grid="false" style:writing-mode="lr-tb">
        <style:tab-stops/>
      </style:paragraph-properties>
      <style:text-properties fo:color="#b00366" style:text-outline="false" fo:font-size="10pt" fo:text-shadow="none"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7cm" style:auto-text-indent="false"/>
    </style:style>
    <style:style style:name="List_20_Contents" style:display-name="List Contents" style:family="paragraph" style:parent-style-name="Standard" style:class="html">
      <style:paragraph-properties fo:margin-left="1cm" fo:margin-right="0cm" fo:text-indent="-0.7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f_Affirmations" style:display-name="_Affirmations" style:family="paragraph">
      <style:paragraph-properties fo:margin-left="2cm" fo:margin-right="0cm" fo:orphans="2" fo:widows="2" fo:hyphenation-ladder-count="no-limit" fo:text-indent="-0.499cm" style:auto-text-indent="false" fo:padding-left="0.071cm" fo:padding-right="0cm" fo:padding-top="0cm" fo:padding-bottom="0cm" fo:border-left="2.01pt solid #0000ff" fo:border-right="none" fo:border-top="none" fo:border-bottom="none" style:text-autospace="ideograph-alpha" style:punctuation-wrap="hanging" style:line-break="strict" style:writing-mode="lr-tb"/>
      <style:text-properties style:use-window-font-color="true" style:font-name="Comic Sans MS" fo:font-family="'Comic Sans MS'" style:font-family-generic="script" style:font-pitch="variable" fo:font-size="10pt" fo:language="fr" fo:country="FR" style:letter-kerning="true"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language-complex="ar" style:country-complex="SA" fo:hyphenate="false" fo:hyphenation-remain-char-count="2" fo:hyphenation-push-char-count="2"/>
    </style:style>
    <style:style style:name="_5f_Boite_20_Texte" style:display-name="_Boite Texte" style:family="paragraph">
      <loext:graphic-properties draw:fill="none" draw:fill-color="#729fcf"/>
      <style:paragraph-properties fo:margin-left="0.268cm" fo:margin-right="0cm" fo:orphans="2" fo:widows="2" fo:hyphenation-ladder-count="no-limit" fo:text-indent="-0.268cm" style:auto-text-indent="false" fo:background-color="transparent" style:shadow="none" style:text-autospace="ideograph-alpha" style:punctuation-wrap="hanging" style:line-break="strict" style:writing-mode="lr-tb"/>
      <style:text-properties style:use-window-font-color="true" style:font-name="Arial2" fo:font-family="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style:style>
    <style:style style:name="_5f_Liste_20_numerotee" style:display-name="_Liste numerotee" style:family="paragraph" style:list-style-name="WW8Num4">
      <style:paragraph-properties fo:margin-left="3.251cm" fo:margin-right="0cm" fo:orphans="2" fo:widows="2" fo:hyphenation-ladder-count="no-limit" fo:text-indent="-1.251cm" style:auto-text-indent="false" style:text-autospace="ideograph-alpha" style:punctuation-wrap="hanging" style:line-break="strict" style:writing-mode="lr-tb">
        <style:tab-stops>
          <style:tab-stop style:position="2.752cm"/>
        </style:tab-stops>
      </style:paragraph-properties>
      <style:text-properties style:use-window-font-color="true" style:font-name="Arial2" fo:font-family="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style:style>
    <style:style style:name="_5f_Source" style:display-name="_Source" style:family="paragraph" style:parent-style-name="Standard">
      <style:paragraph-properties style:border-line-width-left="0.021cm 0.021cm 0.021cm" fo:padding-left="0.141cm" fo:padding-right="0cm" fo:padding-top="0cm" fo:padding-bottom="0cm" fo:border-left="1.81pt double #008000" fo:border-right="none" fo:border-top="none" fo:border-bottom="none"/>
      <style:text-properties fo:font-size="6pt" fo:font-weight="bold" style:font-size-asian="6pt" style:font-weight-asian="bold" style:font-size-complex="6pt" style:font-weight-complex="bold"/>
    </style:style>
    <style:style style:name="_5f_Remarque" style:display-name="_Remarque" style:family="paragraph" style:parent-style-name="_5f_Source">
      <style:paragraph-properties fo:margin-left="1.386cm" fo:margin-right="0cm" fo:text-indent="-0.393cm" style:auto-text-indent="false" fo:padding-left="0.141cm" fo:padding-right="0cm" fo:padding-top="0cm" fo:padding-bottom="0cm" fo:border-left="3pt solid #0000ff" fo:border-right="none" fo:border-top="none" fo:border-bottom="none"/>
      <style:text-properties style:font-name="Century Schoolbook" fo:font-family="'Century Schoolbook'" style:font-family-generic="roman" style:font-pitch="variable" fo:font-size="10pt" fo:font-weight="normal" style:font-size-asian="10pt" style:font-weight-asian="normal" style:font-name-complex="Century Schoolbook" style:font-family-complex="'Century Schoolbook'" style:font-family-generic-complex="roman" style:font-pitch-complex="variable" style:font-size-complex="9pt" style:font-weight-complex="normal"/>
    </style:style>
    <style:style style:name="_5f_Titre_20_du_20_Document" style:display-name="_Titre du Document" style:family="paragraph" style:next-style-name="Text_20_body" style:list-style-name="" style:master-page-name="">
      <loext:graphic-properties draw:fill="solid" draw:fill-color="#ffcc99" draw:opacity="100%"/>
      <style:paragraph-properties fo:margin-left="0.101cm" fo:margin-right="0.101cm" fo:margin-top="0cm" fo:margin-bottom="0.101cm" loext:contextual-spacing="false" fo:text-align="center" style:justify-single-word="false" fo:orphans="2" fo:widows="2" fo:hyphenation-ladder-count="no-limit" fo:text-indent="0cm" style:auto-text-indent="false" style:page-number="auto" fo:background-color="#ffcc99" style:border-line-width="0.026cm 0.026cm 0.026cm" fo:padding="0.035cm" fo:border="2.24pt double #000000" style:shadow="#000000 0.028cm 0.028cm" fo:keep-with-next="always" style:text-autospace="ideograph-alpha" style:punctuation-wrap="hanging" style:line-break="strict" style:snap-to-layout-grid="false" style:writing-mode="lr-tb"/>
      <style:text-properties style:use-window-font-color="true" style:font-name="Arial2" fo:font-family="Arial" style:font-family-generic="swiss" style:font-pitch="variable" fo:font-size="16pt" fo:language="fr" fo:country="FR" fo:text-shadow="none"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2" style:font-family-complex="Arial" style:font-family-generic-complex="swiss" style:font-pitch-complex="variable" style:font-size-complex="10pt" style:language-complex="ar" style:country-complex="SA" fo:hyphenate="false" fo:hyphenation-remain-char-count="2" fo:hyphenation-push-char-count="2"/>
    </style:style>
    <style:style style:name="_5f_Caneva" style:display-name="_Caneva" style:family="paragraph">
      <style:paragraph-properties fo:margin-left="2cm" fo:margin-right="0cm" fo:orphans="2" fo:widows="2" fo:text-indent="-0.499cm" style:auto-text-indent="false" fo:padding-left="0.101cm" fo:padding-right="0cm" fo:padding-top="0cm" fo:padding-bottom="0cm" fo:border-left="2.01pt solid #0000ff" fo:border-right="none" fo:border-top="none" fo:border-bottom="none" style:shadow="none" style:writing-mode="lr-tb">
        <style:tab-stops/>
      </style:paragraph-properties>
      <style:text-properties style:use-window-font-color="true" style:font-name="Comic Sans MS" fo:font-family="'Comic Sans MS'" style:font-family-generic="script" style:font-pitch="variable" fo:font-size="10pt" fo:language="fr" fo:country="FR" style:font-name-asian="Times New Roman" style:font-family-asian="'Times New Roman'" style:font-family-generic-asian="roman" style:font-pitch-asian="variable" style:font-size-asian="10pt" style:language-asian="fr" style:country-asian="FR" style:font-name-complex="Comic Sans MS" style:font-family-complex="'Comic Sans MS'" style:font-family-generic-complex="script" style:font-pitch-complex="variable" style:font-size-complex="10pt" style:language-complex="ar" style:country-complex="SA" text:display="tru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f_Pied_20_page_20_A5_20_2_20_colonnes" style:display-name="_Pied page A5 2 colonnes" style:family="paragraph" style:parent-style-name="Footer">
      <loext:graphic-properties draw:fill="none" draw:fill-color="#729fcf"/>
      <style:paragraph-properties fo:margin-left="0.7cm" fo:margin-right="0cm" fo:text-indent="-0.7cm" style:auto-text-indent="false" fo:background-color="transparent" style:shadow="none" text:number-lines="false" text:line-number="0" style:join-border="false">
        <style:tab-stops>
          <style:tab-stop style:position="11.994cm" style:type="center"/>
          <style:tab-stop style:position="13.996cm" style:type="right"/>
          <style:tab-stop style:position="14.794cm"/>
          <style:tab-stop style:position="26.492cm" style:type="center"/>
          <style:tab-stop style:position="28.697cm" style:type="right"/>
        </style:tab-stops>
      </style:paragraph-properties>
      <style:text-properties fo:font-size="8pt" style:font-size-asian="8pt" style:font-size-complex="8pt"/>
    </style:style>
    <style:style style:name="_5f_Pied_20_de_20_page_20_-_20_A5" style:display-name="_Pied de page - A5" style:family="paragraph" style:parent-style-name="Footer">
      <loext:graphic-properties draw:fill="none" draw:fill-color="#729fcf"/>
      <style:paragraph-properties fo:margin-left="0cm" fo:margin-right="0cm" fo:text-align="justify" style:justify-single-word="false" fo:text-indent="0cm" style:auto-text-indent="false" fo:background-color="transparent" fo:padding="0.049cm" fo:border-left="none" fo:border-right="none" fo:border-top="0.06pt solid #000000" fo:border-bottom="none" text:number-lines="false" text:line-number="0">
        <style:tab-stops>
          <style:tab-stop style:position="11.698cm" style:type="center"/>
          <style:tab-stop style:position="13.792cm" style:type="right"/>
          <style:tab-stop style:position="14.908cm"/>
          <style:tab-stop style:position="26.402cm" style:type="center"/>
          <style:tab-stop style:position="28.609cm" style:type="right"/>
        </style:tab-stops>
      </style:paragraph-properties>
      <style:text-properties fo:font-size="6pt" style:font-size-asian="6pt" style:font-size-complex="6pt"/>
    </style:style>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alutation" style:family="paragraph" style:parent-style-name="Standard" style:class="tex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Signature" style:family="paragraph" style:parent-style-name="Standard" style:class="tex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Horizontal_20_Line" style:display-name="Horizontal Line" style:family="paragraph" style:parent-style-name="Standard" style:class="html"/>
    <style:style style:name="Endnote" style:family="paragraph" style:parent-style-name="Standard" style:class="extra"/>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Table" style:family="paragraph" style:parent-style-name="Caption" style:class="extra"/>
    <style:style style:name="Preformatted_20_Text" style:display-name="Preformatted Text" style:family="paragraph" style:parent-style-name="Standard" style:class="html"/>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_5f_LigneDeCode" style:display-name="_LigneDeCode" style:family="paragraph" style:parent-style-name="Standard">
      <style:paragraph-properties fo:text-align="start" style:justify-single-word="false" fo:padding="0cm" fo:border="none"/>
      <style:text-properties style:font-name="Bell MT" fo:font-family="'Bell MT'" style:font-style-name="Normal" style:font-family-generic="roman" style:font-pitch="variable" fo:background-color="#99ccff" style:font-size-asian="10.5pt" loext:padding="0.049cm" loext:border="0.06pt solid #000000" loext:shadow="none"/>
    </style:style>
    <style:style style:name="_5f_Alinea" style:display-name="_Alinea" style:family="paragraph" style:parent-style-name="Hanging_20_indent">
      <loext:graphic-properties draw:fill="none" draw:fill-color="#729fcf"/>
      <style:paragraph-properties fo:margin-left="0.801cm" fo:margin-right="0cm" fo:margin-top="0cm" fo:margin-bottom="0.199cm" loext:contextual-spacing="false" fo:orphans="2" fo:widows="2" fo:text-indent="0.7cm" style:auto-text-indent="false" fo:background-color="transparent" style:shadow="none" style:writing-mode="lr-tb">
        <style:tab-stops>
          <style:tab-stop style:position="0cm"/>
        </style:tab-stops>
      </style:paragraph-properties>
    </style:style>
    <style:style style:name="_5f_Affiche_20_1" style:display-name="_Affiche 1" style:family="paragraph" style:master-page-name="">
      <loext:graphic-properties draw:fill="none" draw:fill-color="#729fcf"/>
      <style:paragraph-properties fo:margin-left="0cm" fo:margin-right="0cm" fo:margin-top="0.101cm" fo:margin-bottom="0.101cm" loext:contextual-spacing="false" fo:text-align="center" style:justify-single-word="false" fo:text-indent="0cm" style:auto-text-indent="false" style:page-number="auto" fo:background-color="transparent" style:shadow="none" style:writing-mode="lr-tb" style:join-border="false">
        <style:tab-stops/>
      </style:paragraph-properties>
    </style:style>
    <style:style style:name="_5f_Pied_20_page" style:display-name="_Pied page" style:family="paragraph" style:parent-style-name="_5f_Boite_20_Texte">
      <style:paragraph-properties style:shadow="none" style:writing-mode="lr-tb">
        <style:tab-stops>
          <style:tab-stop style:position="18.494cm" style:type="right"/>
          <style:tab-stop style:position="19.8cm" style:type="right"/>
        </style:tab-stops>
      </style:paragraph-properties>
      <style:text-properties fo:font-size="7pt" style:font-size-asian="7pt" style:font-size-complex="7pt" text:display="true" loext: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_5f_Masqué" style:display-name="_Masqué" style:family="text">
      <style:text-properties style:use-window-font-color="true" style:font-name="Ecofont Vera Sans" fo:font-family="'Ecofont Vera Sans'" style:font-family-generic="swiss" style:font-pitch="variable" fo:font-size="10pt" fo:language="fr" fo:country="FR" fo:font-style="italic" fo:text-shadow="none" fo:font-weight="normal" fo:background-color="transparent" style:font-name-asian="NSimSun1" style:font-family-asian="NSimSun" style:font-family-generic-asian="modern" style:font-size-asian="10pt" style:font-style-asian="italic" style:font-weight-asian="normal" style:font-name-complex="Courier New2" style:font-family-complex="'Courier New'" style:font-family-generic-complex="modern" style:font-size-complex="10pt" style:language-complex="ar" style:country-complex="SA" text:display="none"/>
    </style:style>
    <style:style style:name="_5f_Menus" style:display-name="_Menus" style:family="text">
      <style:text-properties style:font-name="Arial2" fo:font-family="Arial" style:font-family-generic="swiss" style:font-pitch="variable" style:text-underline-style="none" fo:font-weight="bold" fo:background-color="#ccccff" style:font-weight-asian="bold" style:font-name-complex="Arial2" style:font-family-complex="Arial" style:font-family-generic-complex="swiss" style:font-pitch-complex="variable"/>
    </style:style>
    <style:style style:name="_5f_ToucheDuClavier" style:display-name="_ToucheDuClavier" style:family="text">
      <style:text-properties style:font-name="Verdana" fo:font-family="Verdana" style:font-style-name="Normal" style:font-family-generic="swiss" style:font-pitch="variable" fo:background-color="#ccffff" style:font-size-asian="10.5pt" loext:padding="0.049cm" loext:border="0.06pt solid #000000" loext:shadow="none"/>
    </style:style>
    <style:style style:name="_5f_LigneDeCommande" style:display-name="_LigneDeCommande" style:family="text">
      <style:text-properties style:font-name="Courier New1" fo:font-family="'Courier New', Courier, monospace" fo:background-color="#fce5cd" style:font-size-asian="10.5pt"/>
    </style:style>
    <style:style style:name="_5f_CheminDeFichier" style:display-name="_CheminDeFichier" style:family="text">
      <style:text-properties fo:color="#000000" style:font-name="Agency FB" fo:font-family="'Agency FB'" style:font-family-generic="swiss" style:font-pitch="variable" fo:font-size="10pt" fo:font-style="italic" style:font-size-asian="10pt" style:font-style-asian="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_5f_Cadre_5f_interieur" style:display-name="_Cadre_interieur" style:family="graphic">
      <style:graphic-properties fo:min-width="17.731cm" fo:min-height="11cm" svg:x="0cm" svg:y="0cm" fo:margin-left="1.101cm" fo:margin-right="0cm" style:wrap="none" style:vertical-pos="middle" style:vertical-rel="page-content" style:horizontal-pos="center" style:horizontal-rel="page-content" fo:background-color="transparent" draw:fill="none" draw:fill-color="#729fcf" style:border-line-width="0.026cm 0.004cm 0.053cm" fo:padding="0.499cm" fo:border="2.35pt double #000000"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903cm" fo:text-indent="-0.635cm" fo:margin-left="2.903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4.173cm" fo:text-indent="-0.635cm" fo:margin-left="4.173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443cm" fo:text-indent="-0.635cm" fo:margin-left="5.443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713cm" fo:text-indent="-0.635cm" fo:margin-left="6.713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983cm" fo:text-indent="-0.635cm" fo:margin-left="7.983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9.253cm" fo:text-indent="-0.635cm" fo:margin-left="9.253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523cm" fo:text-indent="-0.635cm" fo:margin-left="10.523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793cm" fo:text-indent="-0.635cm" fo:margin-left="11.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suffix=". "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Boite_20_Texte">
      <style:paragraph-properties>
        <style:tab-stops>
          <style:tab-stop style:position="18.494cm" style:type="right"/>
          <style:tab-stop style:position="19.696cm" style:type="right"/>
        </style:tab-stops>
      </style:paragraph-properties>
      <style:text-properties fo:font-size="7pt" style:font-size-asian="7pt" style:font-size-complex="7pt"/>
    </style:style>
    <style:page-layout style:name="Mpm1">
      <style:page-layout-properties fo:page-width="21.001cm" fo:page-height="29.7cm" style:num-format="1" style:print-orientation="portrait" fo:margin-top="0.499cm" fo:margin-bottom="0.499cm" fo:margin-left="1.401cm" fo:margin-right="0.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09cm" style:distance-before-sep="0.199cm" style:distance-after-sep="0.101cm" style:line-style="solid" style:adjustment="left" style:rel-width="75%" style:color="#000000"/>
      </style:page-layout-properties>
      <style:header-style>
        <style:header-footer-properties fo:min-height="0.201cm" fo:margin-left="0cm" fo:margin-right="0cm" fo:margin-bottom="0.101cm" fo:border-top="none" fo:border-bottom="0.54pt solid #000000" fo:border-left="none" fo:border-right="none" fo:padding="0cm" style:shadow="none" fo:background-color="#e6e6e6" style:dynamic-spacing="false" draw:fill="solid" draw:fill-color="#e6e6e6" draw:opacity="100%"/>
      </style:header-style>
      <style:footer-style/>
    </style:page-layout>
    <style:page-layout style:name="Mpm2" style:page-usage="left">
      <style:page-layout-properties fo:page-width="21.001cm" fo:page-height="29.7cm" style:num-format="1" style:print-orientation="portrait" fo:margin-top="0.499cm" fo:margin-bottom="0.499cm" fo:margin-left="0.6cm" fo:margin-right="1.4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usage="right">
      <style:page-layout-properties fo:page-width="21.001cm" fo:page-height="29.7cm" style:num-format="1" style:print-orientation="portrait" fo:margin-top="0.499cm" fo:margin-bottom="0.499cm" fo:margin-left="1.401cm" fo:margin-right="0.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0.501cm" fo:margin-bottom="0.501cm" fo:margin-left="0.501cm" fo:margin-right="0.501cm" fo:border="none" fo:padding="0cm" style:shadow="none" fo:background-color="transparent"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2" fo:column-gap="0.998cm">
          <style:column-sep style:width="0.009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9">
      <style:page-layout-properties fo:page-width="14.801cm" fo:page-height="21.001cm" style:num-format="1" style:print-orientation="portrait" fo:margin-top="0.501cm" fo:margin-bottom="0.501cm" fo:margin-left="0.501cm" fo:margin-right="0.501cm" fo:border="none" fo:padding="0cm" style:shadow="none" fo:background-color="transparent"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column-sep style:width="0.009cm" style:color="#000000" style:height="100%" style:style="solid"/>
        </style:columns>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9.7cm" fo:page-height="21.001cm" style:num-format="1" style:print-orientation="landscape" fo:margin-top="0.6cm" fo:margin-bottom="0.6cm" fo:margin-left="0.499cm" fo:margin-right="0.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page-layout>
    <style:page-layout style:name="Mpm11">
      <style:page-layout-properties fo:page-width="21.001cm" fo:page-height="29.7cm" style:num-format="1" style:print-orientation="portrait" fo:margin-top="0.499cm" fo:margin-bottom="0.499cm" fo:margin-left="0.6cm" fo:margin-right="0.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09cm" style:line-style="solid" style:adjustment="left" style:rel-width="75%" style:color="#000000"/>
      </style:page-layout-properties>
      <style:header-style>
        <style:header-footer-properties fo:min-height="0.201cm" fo:margin-left="0cm" fo:margin-right="0cm" fo:margin-bottom="0.101cm" fo:border-top="none" fo:border-bottom="0.54pt solid #000000" fo:border-left="none" fo:border-right="none" fo:padding="0cm" style:shadow="none" fo:background-color="#e6e6e6" style:dynamic-spacing="false" draw:fill="solid" draw:fill-color="#e6e6e6" draw:opacity="100%"/>
      </style:header-style>
      <style:footer-style/>
    </style:page-layout>
    <style:page-layout style:name="Mpm12">
      <style:page-layout-properties fo:page-width="29.7cm" fo:page-height="21.001cm" style:num-format="1" style:print-orientation="landscape" fo:margin-top="0.499cm" fo:margin-bottom="0.499cm" fo:margin-left="0.6cm" fo:margin-right="0.6cm" fo:border="0.06pt dash-dot #000000"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09cm" style:line-style="solid" style:adjustment="left" style:rel-width="75%" style:color="#000000"/>
      </style:page-layout-properties>
      <style:header-style/>
      <style:footer-style/>
    </style:page-layout>
    <style:page-layout style:name="Mpm13">
      <style:page-layout-properties fo:page-width="21.001cm" fo:page-height="29.7cm" style:num-format="1" style:print-orientation="portrait" fo:margin-top="0.499cm" fo:margin-bottom="0.499cm" fo:margin-left="0.6cm" fo:margin-right="0.6cm" fo:border="0.06pt dash-dot #000000"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09cm" style:line-style="solid" style:adjustment="left" style:rel-width="75%" style:color="#000000"/>
      </style:page-layout-properties>
      <style:header-style/>
      <style:footer-style/>
    </style:page-layout>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Header"><text:file-name text:display="full">/home/p/Bureau/RACCOURCIS/LINUX/Securite Informat -DOSSIER/_SUPPORTS_utilises/10 lois immuables de l administration de la securite</text:file-name><text:tab/><text:date style:data-style-name="N37" text:date-value="2020-06-13T17:54:24.803900825">13/06/20</text:date> - <text:time style:data-style-name="N40" text:time-value="2020-06-13T16:47:30.806349632" text:fixed="true">16:47</text:time><text:tab/><text:page-number text:select-page="current">0</text:page-number>/<text:page-count>8</text:page-count></text:p>
      </style:header>
    </style:master-page>
    <style:master-page style:name="Left_20_Page" style:display-name="Left Page" style:page-layout-name="Mpm2" style:next-style-name="Right_20_Page">
      <style:header>
        <text:p text:style-name="Header"/>
      </style:header>
    </style:master-page>
    <style:master-page style:name="Right_20_Page" style:display-name="Right Page" style:page-layout-name="Mpm3" style:next-style-name="Left_20_Page">
      <style:header>
        <text:p text:style-name="Header"/>
      </style:header>
    </style:master-page>
    <style:master-page style:name="HTML" style:page-layout-name="Mpm4"/>
    <style:master-page style:name="First_20_Page" style:display-name="First Page" style:page-layout-name="Mpm5" style:next-style-name="Standard"/>
    <style:master-page style:name="Endnote" style:page-layout-name="Mpm6"/>
    <style:master-page style:name="Envelope" style:page-layout-name="Mpm7"/>
    <style:master-page style:name="_5f_A5_20_en_20_2_20_colonnes_20_-_20_A4" style:display-name="_A5 en 2 colonnes - A4" style:page-layout-name="Mpm8">
      <style:footer>
        <text:p text:style-name="_5f_Pied_20_de_20_page_20_-_20_A5"><text:file-name text:display="full">/home/p/Bureau/RACCOURCIS/LINUX/Securite Informat -DOSSIER/_SUPPORTS_utilises/10 lois immuables de l administration de la securite</text:file-name><text:tab/><text:date style:data-style-name="N37" text:date-value="2020-06-13T16:47:30.806349632" text:fixed="true">13/06/20</text:date><text:time style:data-style-name="N41" text:time-value="2020-06-13T16:47:30.806349632" text:fixed="true">16:47:31</text:time><text:tab/><text:page-number text:select-page="current">0</text:page-number>/<text:page-count>8</text:page-count><text:tab/><text:file-name text:display="full">/home/p/Bureau/RACCOURCIS/LINUX/Securite Informat -DOSSIER/_SUPPORTS_utilises/10 lois immuables de l administration de la securite</text:file-name><text:tab/><text:date style:data-style-name="N37" text:date-value="2020-06-13T16:47:30.806349632" text:fixed="true">13/06/20</text:date><text:time style:data-style-name="N41" text:time-value="2020-06-13T16:47:30.806349632" text:fixed="true">16:47:31</text:time><text:tab/><text:page-number text:select-page="current">0</text:page-number>/<text:page-count>8</text:page-count></text:p>
      </style:footer>
    </style:master-page>
    <style:master-page style:name="_5f_A5" style:display-name="_A5" style:page-layout-name="Mpm9">
      <style:footer>
        <text:p text:style-name="_5f_Pied_20_de_20_page_20_-_20_A5"><text:file-name text:display="full">/home/p/Bureau/RACCOURCIS/LINUX/Securite Informat -DOSSIER/_SUPPORTS_utilises/10 lois immuables de l administration de la securite</text:file-name><text:tab/><text:date style:data-style-name="N37" text:date-value="2020-06-13T16:47:30.806349632" text:fixed="true">13/06/20</text:date><text:time style:data-style-name="N41" text:time-value="2020-06-13T16:47:30.806349632" text:fixed="true">16:47:31</text:time><text:tab/><text:page-number text:select-page="current">0</text:page-number>/<text:page-count>8</text:page-count></text:p>
      </style:footer>
    </style:master-page>
    <style:master-page style:name="Landscape" style:page-layout-name="Mpm10">
      <style:header>
        <text:p text:style-name="Header"/>
      </style:header>
    </style:master-page>
    <style:master-page style:name="Index" style:page-layout-name="Mpm5"/>
    <style:master-page style:name="Footnote" style:page-layout-name="Mpm6"/>
    <style:master-page style:name="_5f_A4_20_-marges_20_mini" style:display-name="_A4 -marges mini" style:page-layout-name="Mpm11">
      <style:header>
        <text:p text:style-name="MP1"><text:file-name text:display="full">/home/p/Bureau/RACCOURCIS/LINUX/Securite Informat -DOSSIER/_SUPPORTS_utilises/10 lois immuables de l administration de la securite</text:file-name><text:tab/><text:date style:data-style-name="N37" text:date-value="2020-06-13T17:54:24.807242061">13/06/20</text:date> - <text:time style:data-style-name="N40" text:time-value="2020-06-13T16:47:30.806349632" text:fixed="true">16:47</text:time><text:tab/><text:page-number text:select-page="current">8</text:page-number>/<text:page-count>8</text:page-count></text:p>
      </style:header>
    </style:master-page>
    <style:master-page style:name="_5f_Affiche_20_A4_20_horizontal" style:display-name="_Affiche A4 horizontal" style:page-layout-name="Mpm12"/>
    <style:master-page style:name="_5f_Affiche_20_A4_20_vertical" style:display-name="_Affiche A4 vertical"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16:47:33.053875481</meta:creation-date>
    <meta:editing-cycles>1</meta:editing-cycles>
    <meta:editing-duration>P0D</meta:editing-duration>
    <meta:generator>LibreOffice/6.1.5.2$Linux_X86_64 LibreOffice_project/10$Build-2</meta:generator>
    <meta:document-statistic meta:table-count="0" meta:image-count="0" meta:object-count="0" meta:page-count="8" meta:paragraph-count="126" meta:word-count="7462" meta:character-count="45822" meta:non-whitespace-character-count="38477"/>
    <meta:template xlink:type="simple" xlink:actuate="onRequest" xlink:title="Documentation" xlink:href="../../../../../../.config/libreoffice/4/user/template/Documentation.ott" meta:date="2020-06-13T16:47:30.806282139"/>
  </office:meta>
</office:document-meta>
</file>