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1" svg:font-family="'Courier New', Courier, monospace"/>
    <style:font-face style:name="Mangal1" svg:font-family="Mangal"/>
    <style:font-face style:name="Verdana2" svg:font-family="Verdana"/>
    <style:font-face style:name="Verdana1" svg:font-family="Verdana, sans-serif"/>
    <style:font-face style:name="Courier New2" svg:font-family="'Courier New'" style:font-family-generic="modern"/>
    <style:font-face style:name="NSimSun1" svg:font-family="NSimSun" style:font-family-generic="modern"/>
    <style:font-face style:name="Arial" svg:font-family="Arial"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ell MT" svg:font-family="'Bell MT'" style:font-adornments="Normal"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gency FB" svg:font-family="'Agency FB'" style:font-family-generic="swiss" style:font-pitch="variable"/>
    <style:font-face style:name="Arial2" svg:font-family="Arial" style:font-family-generic="swiss" style:font-pitch="variable"/>
    <style:font-face style:name="Arial1" svg:font-family="Arial" style:font-adornments="Normal" style:font-family-generic="swiss" style:font-pitch="variable"/>
    <style:font-face style:name="Ecofont Vera Sans" svg:font-family="'Ecofont Vera San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f_Boite_20_Texte">
      <style:paragraph-properties>
        <style:tab-stops>
          <style:tab-stop style:position="18.494cm" style:type="right"/>
          <style:tab-stop style:position="19.696cm" style:type="right"/>
        </style:tab-stops>
      </style:paragraph-properties>
      <style:text-properties fo:font-size="7pt" style:font-size-asian="7pt" style:font-size-complex="7pt"/>
    </style:style>
    <style:style style:name="P2" style:family="paragraph" style:parent-style-name="_5f_Boite_20_Texte">
      <style:text-properties officeooo:paragraph-rsid="015e5db0"/>
    </style:style>
    <style:style style:name="P3" style:family="paragraph" style:parent-style-name="_5f_Boite_20_Texte">
      <style:text-properties style:font-name="DejaVu Sans" officeooo:rsid="01852d49" officeooo:paragraph-rsid="01852d49" style:font-name-asian="DejaVu Sans" style:font-name-complex="DejaVu Sans"/>
    </style:style>
    <style:style style:name="P4" style:family="paragraph" style:parent-style-name="_5f_Affiche_20_1">
      <style:text-properties style:font-name="Bookman Old Style" fo:font-size="34pt" fo:font-weight="bold" style:font-size-asian="34pt" style:font-weight-asian="bold" style:font-size-complex="34pt" style:font-weight-complex="bold"/>
    </style:style>
    <style:style style:name="P5" style:family="paragraph" style:parent-style-name="_5f_Affiche_20_1">
      <style:text-properties style:font-name="Bookman Old Style" fo:font-size="48pt" fo:font-weight="bold" style:font-size-asian="48pt" style:font-weight-asian="bold" style:font-size-complex="48pt" style:font-weight-complex="bold"/>
    </style:style>
    <style:style style:name="P6" style:family="paragraph" style:parent-style-name="_5f_Affiche_20_1">
      <style:text-properties style:font-name="Bookman Old Style" fo:font-weight="bold" style:font-weight-asian="bold" style:font-weight-complex="bold"/>
    </style:style>
    <style:style style:name="P7" style:family="paragraph" style:parent-style-name="_5f_Affiche_20_1">
      <style:text-properties style:font-name="Bookman Old Style" fo:font-weight="bold" officeooo:rsid="015e5db0" officeooo:paragraph-rsid="015e5db0" style:font-weight-asian="bold" style:font-weight-complex="bold"/>
    </style:style>
    <style:style style:name="P8" style:family="paragraph" style:parent-style-name="_5f_Affiche_20_1">
      <style:text-properties style:font-name="Bookman Old Style" fo:font-size="36pt" fo:font-weight="bold" style:font-size-asian="36pt" style:font-weight-asian="bold" style:font-size-complex="36pt" style:font-weight-complex="bold"/>
    </style:style>
    <style:style style:name="P9" style:family="paragraph" style:parent-style-name="Text_20_body">
      <style:text-properties officeooo:rsid="0056e857" officeooo:paragraph-rsid="015e5db0"/>
    </style:style>
    <style:style style:name="P10" style:family="paragraph" style:parent-style-name="Text_20_body">
      <style:text-properties officeooo:rsid="0056e857" officeooo:paragraph-rsid="01848b18"/>
    </style:style>
    <style:style style:name="P11" style:family="paragraph" style:parent-style-name="Text_20_body">
      <style:paragraph-properties fo:text-align="start" style:justify-single-word="false"/>
      <style:text-properties officeooo:rsid="0056e857" officeooo:paragraph-rsid="018a20ad"/>
    </style:style>
    <style:style style:name="P12" style:family="paragraph" style:parent-style-name="Text_20_body">
      <style:text-properties officeooo:rsid="016f56e1" officeooo:paragraph-rsid="016f56e1"/>
    </style:style>
    <style:style style:name="P13" style:family="paragraph" style:parent-style-name="Text_20_body">
      <style:text-properties officeooo:paragraph-rsid="015e5db0"/>
    </style:style>
    <style:style style:name="P14" style:family="paragraph" style:parent-style-name="Text_20_body">
      <style:text-properties fo:language="fr" fo:country="FR" officeooo:paragraph-rsid="015e5db0" style:language-asian="fr" style:country-asian="FR"/>
    </style:style>
    <style:style style:name="P15" style:family="paragraph" style:parent-style-name="Text_20_body">
      <style:text-properties officeooo:rsid="01489c3c" officeooo:paragraph-rsid="015e5db0"/>
    </style:style>
    <style:style style:name="P16" style:family="paragraph" style:parent-style-name="Text_20_body">
      <style:text-properties style:font-name="Times New Roman" fo:font-size="11pt" officeooo:paragraph-rsid="015e5db0" style:font-size-asian="11pt" style:font-size-complex="11pt"/>
    </style:style>
    <style:style style:name="P17" style:family="paragraph" style:parent-style-name="Text_20_body">
      <style:text-properties officeooo:rsid="00672370" officeooo:paragraph-rsid="015e5db0"/>
    </style:style>
    <style:style style:name="P18" style:family="paragraph" style:parent-style-name="Text_20_body">
      <style:paragraph-properties fo:text-align="start" style:justify-single-word="false"/>
      <style:text-properties officeooo:paragraph-rsid="015e5db0"/>
    </style:style>
    <style:style style:name="P19" style:family="paragraph" style:parent-style-name="Text_20_body">
      <style:text-properties officeooo:rsid="017f1f0b" officeooo:paragraph-rsid="017f1f0b"/>
    </style:style>
    <style:style style:name="P20" style:family="paragraph" style:parent-style-name="Text_20_body">
      <style:text-properties officeooo:rsid="0180584c" officeooo:paragraph-rsid="0180584c"/>
    </style:style>
    <style:style style:name="P21" style:family="paragraph" style:parent-style-name="Text_20_body">
      <style:text-properties officeooo:paragraph-rsid="0188b6bc"/>
    </style:style>
    <style:style style:name="P22" style:family="paragraph" style:parent-style-name="Text_20_body">
      <style:paragraph-properties fo:text-align="start" style:justify-single-word="false"/>
      <style:text-properties style:font-name="DejaVu Sans" officeooo:rsid="018015c4" officeooo:paragraph-rsid="01891812" style:font-name-asian="DejaVu Sans" style:font-name-complex="DejaVu Sans"/>
    </style:style>
    <style:style style:name="P23" style:family="paragraph" style:parent-style-name="Text_20_body">
      <style:paragraph-properties fo:text-align="start" style:justify-single-word="false"/>
      <style:text-properties style:font-name="DejaVu Sans" officeooo:rsid="018015c4" officeooo:paragraph-rsid="018a20ad" style:font-name-asian="DejaVu Sans" style:font-name-complex="DejaVu Sans"/>
    </style:style>
    <style:style style:name="P24" style:family="paragraph" style:parent-style-name="Heading_20_2">
      <style:text-properties officeooo:paragraph-rsid="015e5db0"/>
    </style:style>
    <style:style style:name="P25" style:family="paragraph" style:parent-style-name="Heading_20_1">
      <style:text-properties officeooo:paragraph-rsid="015e5db0"/>
    </style:style>
    <style:style style:name="P26" style:family="paragraph" style:parent-style-name="Heading_20_3">
      <style:text-properties officeooo:rsid="004902ef" officeooo:paragraph-rsid="015e5db0"/>
    </style:style>
    <style:style style:name="P27" style:family="paragraph" style:parent-style-name="Heading_20_3">
      <style:text-properties officeooo:paragraph-rsid="015e5db0"/>
    </style:style>
    <style:style style:name="P28" style:family="paragraph" style:parent-style-name="Text_20_body">
      <style:paragraph-properties fo:padding="0.049cm" fo:border="0.06pt solid #00ae00"/>
      <style:text-properties officeooo:rsid="0141b104" officeooo:paragraph-rsid="015e5db0" fo:background-color="#fff200"/>
    </style:style>
    <style:style style:name="P29" style:family="paragraph" style:parent-style-name="Text_20_body">
      <loext:graphic-properties draw:fill="solid" draw:fill-color="#ff8080" draw:opacity="100%"/>
      <style:paragraph-properties fo:text-align="center" style:justify-single-word="false" fo:background-color="#ff8080" fo:padding="0.049cm" fo:border="0.54pt solid #000000"/>
      <style:text-properties style:text-position="0% 100%" fo:font-size="13pt" officeooo:rsid="00c9b93a" officeooo:paragraph-rsid="015e5db0" style:font-size-asian="13pt" style:font-size-complex="13pt"/>
    </style:style>
    <style:style style:name="P30" style:family="paragraph" style:parent-style-name="Standard">
      <style:text-properties officeooo:paragraph-rsid="015e5db0"/>
    </style:style>
    <style:style style:name="P31" style:family="paragraph" style:parent-style-name="Standard">
      <loext:graphic-properties draw:fill="solid" draw:fill-color="#ffff00" draw:opacity="100%"/>
      <style:paragraph-properties fo:background-color="#ffff00"/>
      <style:text-properties officeooo:paragraph-rsid="015e5db0"/>
    </style:style>
    <style:style style:name="P32" style:family="paragraph" style:parent-style-name="Standard">
      <style:text-properties style:text-line-through-style="solid" style:text-line-through-type="single" officeooo:paragraph-rsid="015e5db0"/>
    </style:style>
    <style:style style:name="P33" style:family="paragraph" style:parent-style-name="Standard">
      <style:paragraph-properties fo:text-align="center" style:justify-single-word="false"/>
      <style:text-properties fo:font-weight="bold" officeooo:paragraph-rsid="015e5db0" fo:background-color="#ffff00" style:font-weight-asian="bold"/>
    </style:style>
    <style:style style:name="P34" style:family="paragraph" style:parent-style-name="Standard">
      <loext:graphic-properties draw:fill="solid" draw:fill-color="#9999ff" draw:opacity="100%"/>
      <style:paragraph-properties fo:background-color="#9999ff"/>
      <style:text-properties fo:font-weight="bold" officeooo:rsid="004cf14e" officeooo:paragraph-rsid="015e5db0" fo:background-color="transparent" style:font-weight-asian="bold" style:font-weight-complex="bold"/>
    </style:style>
    <style:style style:name="P35" style:family="paragraph" style:parent-style-name="Standard">
      <style:paragraph-properties fo:text-align="start" style:justify-single-word="false"/>
      <style:text-properties officeooo:paragraph-rsid="015e5db0"/>
    </style:style>
    <style:style style:name="P36" style:family="paragraph" style:parent-style-name="Standard">
      <style:text-properties officeooo:rsid="01489c3c" officeooo:paragraph-rsid="015e5db0"/>
    </style:style>
    <style:style style:name="P37" style:family="paragraph" style:parent-style-name="Standard">
      <loext:graphic-properties draw:fill="solid" draw:fill-color="#ffcc99" draw:opacity="100%"/>
      <style:paragraph-properties fo:background-color="#ffcc99"/>
      <style:text-properties fo:font-style="normal" style:text-underline-style="solid" style:text-underline-type="double" style:text-underline-width="auto" style:text-underline-color="font-color" officeooo:rsid="004caa9e" officeooo:paragraph-rsid="015e5db0" fo:background-color="transparent" style:font-style-asian="normal" style:font-style-complex="normal"/>
    </style:style>
    <style:style style:name="P38" style:family="paragraph" style:parent-style-name="Standard">
      <loext:graphic-properties draw:fill="solid" draw:fill-color="#ff3366" draw:opacity="100%"/>
      <style:paragraph-properties fo:background-color="#ff3366"/>
      <style:text-properties fo:font-style="normal" officeooo:rsid="004caa9e" officeooo:paragraph-rsid="015e5db0" fo:background-color="transparent" style:font-style-asian="normal" style:font-style-complex="normal"/>
    </style:style>
    <style:style style:name="P39" style:family="paragraph" style:parent-style-name="Standard">
      <loext:graphic-properties draw:fill="solid" draw:fill-color="#00ff00" draw:opacity="100%"/>
      <style:paragraph-properties fo:background-color="#00ff00"/>
      <style:text-properties fo:font-style="italic" officeooo:rsid="004caa9e" officeooo:paragraph-rsid="015e5db0" fo:background-color="transparent" style:font-style-asian="italic" style:font-style-complex="italic"/>
    </style:style>
    <style:style style:name="P40" style:family="paragraph" style:parent-style-name="Standard">
      <loext:graphic-properties draw:fill="solid" draw:fill-color="#996633" draw:opacity="100%"/>
      <style:paragraph-properties fo:background-color="#996633"/>
      <style:text-properties officeooo:rsid="004caa9e" officeooo:paragraph-rsid="015e5db0" fo:background-color="transparent"/>
    </style:style>
    <style:style style:name="P41" style:family="paragraph" style:parent-style-name="Standard">
      <loext:graphic-properties draw:fill="solid" draw:fill-color="#23b8dc" draw:opacity="100%"/>
      <style:paragraph-properties fo:background-color="#23b8dc"/>
      <style:text-properties officeooo:rsid="004caa9e" officeooo:paragraph-rsid="015e5db0" fo:background-color="transparent"/>
    </style:style>
    <style:style style:name="P42" style:family="paragraph" style:parent-style-name="Standard">
      <loext:graphic-properties draw:fill="solid" draw:fill-color="#ffff00" draw:opacity="100%"/>
      <style:paragraph-properties fo:background-color="#ffff00"/>
      <style:text-properties officeooo:rsid="004caa9e" officeooo:paragraph-rsid="015e5db0" fo:background-color="transparent"/>
    </style:style>
    <style:style style:name="P43" style:family="paragraph" style:parent-style-name="_5f_Pied_20_de_20_page_20_-_20_A5">
      <style:text-properties officeooo:paragraph-rsid="015e5db0"/>
    </style:style>
    <style:style style:name="P44" style:family="paragraph" style:parent-style-name="_5f_Source">
      <style:text-properties officeooo:paragraph-rsid="015e5db0"/>
    </style:style>
    <style:style style:name="P45" style:family="paragraph" style:parent-style-name="_5f_Pied_20_page_20_A5_20_2_20_colonnes">
      <style:text-properties officeooo:paragraph-rsid="015e5db0"/>
    </style:style>
    <style:style style:name="P46" style:family="paragraph" style:parent-style-name="_5f_Alinea">
      <style:text-properties officeooo:paragraph-rsid="015e5db0"/>
    </style:style>
    <style:style style:name="P47" style:family="paragraph" style:parent-style-name="_5f_LigneDeCode">
      <style:text-properties officeooo:paragraph-rsid="015e5db0"/>
    </style:style>
    <style:style style:name="P48" style:family="paragraph" style:parent-style-name="Text">
      <style:paragraph-properties>
        <style:tab-stops/>
      </style:paragraph-properties>
      <style:text-properties officeooo:paragraph-rsid="015e5db0"/>
    </style:style>
    <style:style style:name="P49" style:family="paragraph" style:parent-style-name="_5f_Affirmations">
      <style:text-properties officeooo:paragraph-rsid="015e5db0"/>
    </style:style>
    <style:style style:name="P50" style:family="paragraph" style:parent-style-name="Footer_20_left">
      <style:text-properties officeooo:paragraph-rsid="015e5db0"/>
    </style:style>
    <style:style style:name="P51" style:family="paragraph" style:parent-style-name="Heading_20_4">
      <style:text-properties officeooo:rsid="004902ef" officeooo:paragraph-rsid="015e5db0"/>
    </style:style>
    <style:style style:name="P52" style:family="paragraph" style:parent-style-name="Heading_20_4">
      <style:text-properties officeooo:paragraph-rsid="015e5db0"/>
    </style:style>
    <style:style style:name="P53" style:family="paragraph" style:parent-style-name="Heading_20_7">
      <style:text-properties officeooo:paragraph-rsid="015e5db0"/>
    </style:style>
    <style:style style:name="P54" style:family="paragraph" style:parent-style-name="Heading_20_6">
      <style:text-properties officeooo:paragraph-rsid="015e5db0"/>
    </style:style>
    <style:style style:name="P55" style:family="paragraph" style:parent-style-name="Heading_20_5">
      <style:text-properties officeooo:paragraph-rsid="015e5db0"/>
    </style:style>
    <style:style style:name="P56" style:family="paragraph" style:parent-style-name="_5f_Remarque">
      <style:text-properties officeooo:paragraph-rsid="015e5db0"/>
    </style:style>
    <style:style style:name="P57" style:family="paragraph" style:parent-style-name="_5f_Titre_20_du_20_Document">
      <style:text-properties officeooo:paragraph-rsid="015e5db0"/>
    </style:style>
    <style:style style:name="P58" style:family="paragraph" style:parent-style-name="List" style:list-style-name="L1">
      <loext:graphic-properties draw:fill="none" draw:fill-color="#729fcf"/>
      <style:paragraph-properties fo:margin-left="1.799cm" fo:margin-right="0cm" fo:margin-top="0cm" fo:margin-bottom="0cm" loext:contextual-spacing="false" fo:orphans="2" fo:widows="2" fo:text-indent="-1.101cm" style:auto-text-indent="false" fo:background-color="transparent" style:shadow="none">
        <style:tab-stops>
          <style:tab-stop style:position="-0.7cm"/>
          <style:tab-stop style:position="1.207cm"/>
        </style:tab-stops>
      </style:paragraph-properties>
      <style:text-properties officeooo:paragraph-rsid="015e5db0"/>
    </style:style>
    <style:style style:name="P59" style:family="paragraph" style:parent-style-name="_5f_Liste_20_2">
      <style:text-properties officeooo:paragraph-rsid="015e5db0"/>
    </style:style>
    <style:style style:name="P60" style:family="paragraph" style:parent-style-name="_5f_Liste_20_1" style:list-style-name="WW8Num6">
      <style:text-properties officeooo:paragraph-rsid="015e5db0"/>
    </style:style>
    <style:style style:name="P61" style:family="paragraph" style:parent-style-name="Text_20_body">
      <style:text-properties officeooo:rsid="0056e857"/>
    </style:style>
    <style:style style:name="P62" style:family="paragraph" style:parent-style-name="Text_20_body">
      <style:text-properties officeooo:rsid="0056e857" officeooo:paragraph-rsid="015e5db0"/>
    </style:style>
    <style:style style:name="P63" style:family="paragraph" style:parent-style-name="Text_20_body">
      <style:text-properties officeooo:paragraph-rsid="015e5db0"/>
    </style:style>
    <style:style style:name="P64" style:family="paragraph" style:list-style-name="L3"/>
    <style:style style:name="P65" style:family="paragraph" style:parent-style-name="Footer_20_left" style:list-style-name="List_20_1">
      <style:text-properties officeooo:paragraph-rsid="015e5db0"/>
    </style:style>
    <style:style style:name="P66" style:family="paragraph" style:parent-style-name="Heading_20_10">
      <style:text-properties officeooo:paragraph-rsid="015e5db0"/>
    </style:style>
    <style:style style:name="P67" style:family="paragraph" style:parent-style-name="List_20_1" style:list-style-name="L2">
      <style:text-properties officeooo:paragraph-rsid="015e5db0"/>
    </style:style>
    <style:style style:name="P68" style:family="paragraph" style:parent-style-name="_5f_Liste_20_numerotee">
      <style:text-properties officeooo:paragraph-rsid="015e5db0"/>
    </style:style>
    <style:style style:name="P69" style:family="paragraph" style:parent-style-name="_5f_Liste_20_3" style:list-style-name="WW8Num5">
      <style:text-properties officeooo:paragraph-rsid="015e5db0"/>
    </style:style>
    <style:style style:name="P70" style:family="paragraph" style:parent-style-name="_5f_Titre_20_du_20_Document" style:master-page-name="_5f_A4_20_-marges_20_mini">
      <style:paragraph-properties style:page-number="auto"/>
      <style:text-properties officeooo:rsid="0172280c" officeooo:paragraph-rsid="0172280c"/>
    </style:style>
    <style:style style:name="P71" style:family="paragraph" style:parent-style-name="Heading_20_8">
      <style:text-properties officeooo:paragraph-rsid="015e5db0"/>
    </style:style>
    <style:style style:name="P72" style:family="paragraph" style:parent-style-name="Heading_20_9">
      <style:text-properties officeooo:paragraph-rsid="015e5db0"/>
    </style:style>
    <style:style style:name="T1" style:family="text">
      <style:text-properties officeooo:rsid="01579dd3"/>
    </style:style>
    <style:style style:name="T2" style:family="text">
      <style:text-properties officeooo:rsid="01152d40"/>
    </style:style>
    <style:style style:name="T3" style:family="text">
      <style:text-properties officeooo:rsid="01156bc1"/>
    </style:style>
    <style:style style:name="T4" style:family="text">
      <style:text-properties style:font-name="Wingdings"/>
    </style:style>
    <style:style style:name="T5" style:family="text">
      <style:text-properties style:font-name-asian="Arial2"/>
    </style:style>
    <style:style style:name="T6" style:family="text">
      <style:text-properties style:font-name="Wingdings 3"/>
    </style:style>
    <style:style style:name="T7" style:family="text">
      <style:text-properties style:font-name="Symbol"/>
    </style:style>
    <style:style style:name="T8" style:family="text">
      <style:text-properties fo:background-color="#ffff00" loext:char-shading-value="0"/>
    </style:style>
    <style:style style:name="T9" style:family="text">
      <style:text-properties officeooo:rsid="01238758" fo:background-color="#ffff00" loext:char-shading-value="0"/>
    </style:style>
    <style:style style:name="T10" style:family="text">
      <style:text-properties officeooo:rsid="0128810e" fo:background-color="#ffff00" loext:char-shading-value="0"/>
    </style:style>
    <style:style style:name="T11" style:family="text">
      <style:text-properties officeooo:rsid="0125c282" fo:background-color="#ffff00" loext:char-shading-value="0"/>
    </style:style>
    <style:style style:name="T12" style:family="text">
      <style:text-properties officeooo:rsid="00562a1c" fo:background-color="#ffff00" loext:char-shading-value="0"/>
    </style:style>
    <style:style style:name="T13" style:family="text">
      <style:text-properties officeooo:rsid="0176a7e5" fo:background-color="#ffff00" loext:char-shading-value="0"/>
    </style:style>
    <style:style style:name="T14" style:family="text">
      <style:text-properties officeooo:rsid="018751a8" fo:background-color="#ffff00" loext:char-shading-value="0"/>
    </style:style>
    <style:style style:name="T15" style:family="text">
      <style:text-properties officeooo:rsid="0188b6bc" fo:background-color="#ffff00" loext:char-shading-value="0"/>
    </style:style>
    <style:style style:name="T16" style:family="text">
      <style:text-properties style:text-underline-style="solid" style:text-underline-width="auto" style:text-underline-color="font-color"/>
    </style:style>
    <style:style style:name="T17" style:family="text">
      <style:text-properties fo:font-weight="bold" fo:background-color="#ffff00" loext:char-shading-value="0"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officeooo:rsid="004cf14e" style:font-weight-asian="bold" style:font-weight-complex="bold"/>
    </style:style>
    <style:style style:name="T20" style:family="text">
      <style:text-properties style:text-line-through-style="solid" style:text-line-through-type="single"/>
    </style:style>
    <style:style style:name="T21" style:family="text">
      <style:text-properties style:text-line-through-style="solid" style:text-line-through-type="single" fo:font-weight="bold" style:font-weight-asian="bold" style:font-weight-complex="bold"/>
    </style:style>
    <style:style style:name="T22" style:family="text">
      <style:text-properties style:text-line-through-style="solid" style:text-line-through-type="single" style:font-name="Wingdings"/>
    </style:style>
    <style:style style:name="T23" style:family="text">
      <style:text-properties style:text-line-through-style="solid" style:text-line-through-type="single" style:text-position="super 58%"/>
    </style:style>
    <style:style style:name="T24" style:family="text">
      <style:text-properties style:font-name="Webdings"/>
    </style:style>
    <style:style style:name="T25" style:family="text">
      <style:text-properties style:font-name="Wingdings 2"/>
    </style:style>
    <style:style style:name="T26" style:family="text">
      <style:text-properties style:text-position="super 58%"/>
    </style:style>
    <style:style style:name="T27" style:family="text">
      <style:text-properties officeooo:rsid="01238758"/>
    </style:style>
    <style:style style:name="T28" style:family="text">
      <style:text-properties officeooo:rsid="0125c282"/>
    </style:style>
    <style:style style:name="T29" style:family="text">
      <style:text-properties officeooo:rsid="0063739f"/>
    </style:style>
    <style:style style:name="T30" style:family="text">
      <style:text-properties officeooo:rsid="012d495d"/>
    </style:style>
    <style:style style:name="T31" style:family="text">
      <style:text-properties officeooo:rsid="01542b13"/>
    </style:style>
    <style:style style:name="T32" style:family="text">
      <style:text-properties officeooo:rsid="004b046f"/>
    </style:style>
    <style:style style:name="T33" style:family="text">
      <style:text-properties fo:font-style="italic" style:font-style-asian="italic" style:font-style-complex="italic"/>
    </style:style>
    <style:style style:name="T34" style:family="text">
      <style:text-properties style:text-underline-style="solid" style:text-underline-type="double" style:text-underline-width="auto" style:text-underline-color="font-color"/>
    </style:style>
    <style:style style:name="T35" style:family="text">
      <style:text-properties officeooo:rsid="004caa9e" fo:background-color="transparent" loext:char-shading-value="0"/>
    </style:style>
    <style:style style:name="T36" style:family="text">
      <style:text-properties officeooo:rsid="004d1158" fo:background-color="transparent" loext:char-shading-value="0"/>
    </style:style>
    <style:style style:name="T37" style:family="text">
      <style:text-properties style:font-name="DejaVu Sans" style:font-name-asian="DejaVu Sans" style:font-name-complex="DejaVu Sans"/>
    </style:style>
    <style:style style:name="T38" style:family="text">
      <style:text-properties style:font-name="DejaVu Sans" officeooo:rsid="017e58e8" style:font-name-asian="DejaVu Sans" style:font-name-complex="DejaVu Sans"/>
    </style:style>
    <style:style style:name="T39" style:family="text">
      <style:text-properties style:font-name="DejaVu Sans" officeooo:rsid="018166ff" style:font-name-asian="DejaVu Sans" style:font-name-complex="DejaVu Sans"/>
    </style:style>
    <style:style style:name="T40" style:family="text">
      <style:text-properties style:font-name="DejaVu Sans" officeooo:rsid="01821f8f" style:font-name-asian="DejaVu Sans" style:font-name-complex="DejaVu Sans"/>
    </style:style>
    <style:style style:name="T41" style:family="text">
      <style:text-properties style:font-name="DejaVu Sans" officeooo:rsid="0183bd11" style:font-name-asian="DejaVu Sans" style:font-name-complex="DejaVu Sans"/>
    </style:style>
    <style:style style:name="T42" style:family="text">
      <style:text-properties style:font-name="DejaVu Sans" officeooo:rsid="01848b18" style:font-name-asian="DejaVu Sans" style:font-name-complex="DejaVu Sans"/>
    </style:style>
    <style:style style:name="T43" style:family="text">
      <style:text-properties officeooo:rsid="018751a8"/>
    </style:style>
    <style:style style:name="T44" style:family="text">
      <style:text-properties fo:background-color="#ffff38" loext:char-shading-value="0"/>
    </style:style>
    <style:style style:name="T45" style:family="text">
      <style:text-properties style:text-underline-style="solid" style:text-underline-width="auto" style:text-underline-color="#000000" style:text-overline-style="solid" style:text-overline-width="auto" style:text-overline-color="#000000"/>
    </style:style>
    <style:style style:name="T46" style:family="text">
      <style:text-properties style:text-underline-style="solid" style:text-underline-width="auto" style:text-underline-color="#000000" officeooo:rsid="018751a8" style:text-overline-style="solid" style:text-overline-width="auto" style:text-overline-color="#000000"/>
    </style:style>
    <style:style style:name="T47" style:family="text">
      <style:text-properties style:text-underline-style="solid" style:text-underline-width="auto" style:text-underline-color="#000000" officeooo:rsid="018751a8" fo:background-color="#ffffd7" loext:char-shading-value="0" style:text-overline-style="solid" style:text-overline-width="auto" style:text-overline-color="#000000"/>
    </style:style>
    <style:style style:name="T48" style:family="text">
      <style:text-properties style:text-underline-style="solid" style:text-underline-width="auto" style:text-underline-color="#000000" officeooo:rsid="018751a8" fo:background-color="#ffffa6" loext:char-shading-value="0" style:text-overline-style="solid" style:text-overline-width="auto" style:text-overline-color="#000000"/>
    </style:style>
    <style:style style:name="T49" style:family="text">
      <style:text-properties style:text-underline-style="solid" style:text-underline-width="auto" style:text-underline-color="#000000" officeooo:rsid="018751a8" fo:background-color="#ffff6d" loext:char-shading-value="0" style:text-overline-style="solid" style:text-overline-width="auto" style:text-overline-color="#000000"/>
    </style:style>
    <style:style style:name="T50" style:family="text">
      <style:text-properties style:text-underline-style="solid" style:text-underline-width="auto" style:text-underline-color="#000000" officeooo:rsid="018751a8" fo:background-color="#ffff38" loext:char-shading-value="0" style:text-overline-style="solid" style:text-overline-width="auto" style:text-overline-color="#000000"/>
    </style:style>
    <style:style style:name="T51" style:family="text">
      <style:text-properties style:text-underline-style="solid" style:text-underline-width="auto" style:text-underline-color="#000000" officeooo:rsid="018751a8" fo:background-color="#e6e905" loext:char-shading-value="0" style:text-overline-style="solid" style:text-overline-width="auto" style:text-overline-color="#000000"/>
    </style:style>
    <style:style style:name="T52" style:family="text">
      <style:text-properties style:text-underline-style="solid" style:text-underline-width="auto" style:text-underline-color="#000000" officeooo:rsid="018751a8" fo:background-color="#acb20c" loext:char-shading-value="0" style:text-overline-style="solid" style:text-overline-width="auto" style:text-overline-color="#000000"/>
    </style:style>
    <style:style style:name="T53" style:family="text">
      <style:text-properties style:text-underline-style="solid" style:text-underline-width="auto" style:text-underline-color="#000000" officeooo:rsid="0188b6bc" fo:background-color="#acb20c" loext:char-shading-value="0" style:text-overline-style="solid" style:text-overline-width="auto" style:text-overline-color="#000000"/>
    </style:style>
    <style:style style:name="T54" style:family="text">
      <style:text-properties style:text-underline-style="solid" style:text-underline-width="auto" style:text-underline-color="#000000" officeooo:rsid="018751a8" fo:background-color="#706e0c" loext:char-shading-value="0" style:text-overline-style="solid" style:text-overline-width="auto" style:text-overline-color="#000000"/>
    </style:style>
    <style:style style:name="T55" style:family="text">
      <style:text-properties style:text-underline-style="solid" style:text-underline-width="auto" style:text-underline-color="#000000" officeooo:rsid="0188b6bc" fo:background-color="#706e0c" loext:char-shading-value="0" style:text-overline-style="solid" style:text-overline-width="auto" style:text-overline-color="#000000"/>
    </style:style>
    <style:style style:name="T56" style:family="text">
      <style:text-properties officeooo:rsid="019beb0b"/>
    </style:style>
    <style:style style:name="T57" style:family="text">
      <style:text-properties style:font-name="Verdana1"/>
    </style:style>
    <style:style style:name="T58" style:family="text">
      <style:text-properties fo:color="#16212c" style:font-name="Verdana1"/>
    </style:style>
    <style:style style:name="T59" style:family="text">
      <style:text-properties fo:color="#000000"/>
    </style:style>
    <style:style style:name="T60" style:family="text">
      <style:text-properties fo:color="#000000" style:font-name="Verdana1"/>
    </style:style>
    <style:style style:name="T61" style:family="text">
      <style:text-properties style:font-name="Verdana2"/>
    </style:style>
    <style:style style:name="T62" style:family="text">
      <style:text-properties fo:color="#1155cc" style:font-name="Verdana1"/>
    </style:style>
    <style:style style:name="T63" style:family="text">
      <style:text-properties fo:font-weight="normal" style:font-weight-asian="normal" style:font-weight-complex="normal"/>
    </style:style>
    <style:style style:name="T64" style:family="text">
      <style:text-properties officeooo:rsid="018e1e8b"/>
    </style:style>
    <style:style style:name="T65" style:family="text">
      <style:text-properties fo:background-color="#fff200" loext:char-shading-value="0"/>
    </style:style>
    <style:style style:name="T66" style:family="text">
      <style:text-properties fo:background-color="#fff200" loext:char-shading-value="0"/>
    </style:style>
    <style:style style:name="Sect1" style:family="section">
      <style:section-properties text:dont-balance-text-columns="false" style:editable="false">
        <style:columns fo:column-count="2" fo:column-gap="0.497cm">
          <style:column-sep style:width="0.009cm" style:color="#000000" style:height="100%" style:style="solid"/>
          <style:column style:rel-width="5612*" fo:start-indent="0cm" fo:end-indent="0.249cm"/>
          <style:column style:rel-width="5614*"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3cm" fo:text-indent="-1.199cm" fo:margin-left="2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fo:font-family="'Segoe UI'" style:font-style-name="Norm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Notre double numérique, véritable enjeu du « droit à l’oubli »</text:p>
      <text:p text:style-name="P9"><text:a xlink:type="simple" xlink:href="http://henno.com/2014/05/26/notre-double-numerique-veritable-enjeu-du-droit-a-loubli" text:style-name="Internet_20_link" text:visited-style-name="Visited_20_Internet_20_Link">http://henno.com/2014/05/26/notre-double-numerique-veritable-enjeu-du-droit-a-loubli</text:a></text:p>
      <text:p text:style-name="Text_20_body">Jacques Henno — 26/05/2014</text:p>
      <text:p text:style-name="P12"/>
      <text:section text:style-name="Sect1" text:name="Section2">
        <text:p text:style-name="_5f_Alinea"><text:span text:style-name="Emphasis">La Cour de justice de l’Union européenne (CJUE) a rendu le 13 mai dernier une décision sur le « droit à l’oubli » : les moteurs de recherche comme Google devront répondre favorablement aux internautes qui souhaiteraient faire effacer des informations sur eux apparaissant sur des sites Web. Malheureusement, cette décision ne constitue qu’une première étape dans la défense de la vie privée. Au-delà des serveurs Internet qui révèlent des informations sur nous, il y a bien plus important à protéger : notre double numérique.</text:span></text:p>
        <text:p text:style-name="_5f_Alinea">Quelque part dans le monde, à chaque instant, se créent des <text:span text:style-name="T66">« doubles numériques »</text:span> de nous-mêmes, <text:span text:style-name="T66">à partir d’informations collectées sur Internet et/ou puisées dans des fichiers existants, contenant des informations parcellaires ou complètes, vraies ou fausses, actualisées ou anciennes</text:span>, et pouvant être utilisés à des fins commerciales, policières, politiques ou d’espionnage économique.</text:p>
        <text:p text:style-name="_5f_Alinea">Jacques Perriault a proposé dès 2003 « la notion de <text:span text:style-name="T66">“double numérique”</text:span> pour <text:span text:style-name="T66">caractériser l’ensemble des données que les systèmes d’information recueillent stockent et traitent pour chaque individu</text:span> [1]». Nous avons utilisé l’expression <text:span text:style-name="T66">« double numérique »</text:span> pour la première fois début 2006, pour parler <text:span text:style-name="T66">des fichiers et des fichiers résultant des croisements de fichiers constitués à partir d’informations volontairement communiquées par les internautes-consommateurs-citoyens, mais aussi à partir d’informations collectées à l’insu de ces acteurs.</text:span> Pour nous, un double numérique n’est donc pas constitué des traces que nous laissons, mais de <text:span text:style-name="T66">l’interprétation (la transformation de l’information en savoir ou supposé tel) de ces traces</text:span>.</text:p>
        <text:p text:style-name="_5f_Alinea">Par exemple, lorsque l’utilisateur d’un <text:span text:style-name="T66">“capteur de données”</text:span> (comme le réseau social Facebook) crée son compte chez ce “capteur”, puis s’y connecte, il fournit à ce “capteur” : prénom, nom, date et lieu de naissance, centres d’intérêt, liste d’amis, date et heure de connexion, actualisation de son statut, photos publiées, clics sur des publicités, pages Web visitées contenant une “émanation” du capteur (bouton « J’aime » de Facebook), etc.</text:p>
        <text:p text:style-name="_5f_Alinea">Le double numérique de cet utilisateur, compilé par le “capteur de données” (comme Facebook) pour un “marchand de données” (dans notre exemple les propres services commerciaux de Facebook), est souvent constitué d’une liste de centres d’intérêts déduits des données collectées. Cette liste de centre d’intérêts va permettre de classer cet individu dans tel ou tel profil publicitaire (cf. le concept de « database of intentions » de John Battelle [2]) :</text:p>
        <text:p text:style-name="_5f_Alinea">Voici, <text:span text:style-name="T66">par exemple, le double numérique, compilé par Facebook, d’une lycéenne de 17 ans</text:span> [3], autrement dit les centres d’intérêts de cette jeune fille, en tout cas ce qu’en perçoit le réseau social :</text:p>
        <text:p text:style-name="Text_20_body"><text:span text:style-name="Emphasis">Sujets publicitaires</text:span></text:p>
        <text:list xml:id="list444857256" text:style-name="L3">
          <text:list-item>
            <text:p><text:span text:style-name="Emphasis">#Venus</text:span></text:p>
          </text:list-item>
          <text:list-item>
            <text:p><text:span text:style-name="Emphasis">#Bookselling</text:span></text:p>
          </text:list-item>
          <text:list-item>
            <text:p><text:span text:style-name="Emphasis">#Book</text:span></text:p>
          </text:list-item>
          <text:list-item>
            <text:p><text:span text:style-name="Emphasis">#Million</text:span></text:p>
          </text:list-item>
          <text:list-item>
            <text:p><text:span text:style-name="Emphasis">#JC Lattès</text:span></text:p>
          </text:list-item>
          <text:list-item>
            <text:p><text:span text:style-name="Emphasis">#Whiskas</text:span></text:p>
          </text:list-item>
          <text:list-item>
            <text:p><text:span text:style-name="Emphasis">#Mario Vargas Llosa</text:span></text:p>
          </text:list-item>
          <text:list-item>
            <text:p><text:span text:style-name="Emphasis">#Francophone</text:span></text:p>
          </text:list-item>
          <text:list-item>
            <text:p><text:span text:style-name="Emphasis">#Paul Robert (lexicographer)</text:span></text:p>
          </text:list-item>
          <text:list-item>
            <text:p><text:span text:style-name="Emphasis">#Cat</text:span></text:p>
          </text:list-item>
          <text:list-item>
            <text:p><text:span text:style-name="Emphasis">#Leo Perutz</text:span></text:p>
          </text:list-item>
          <text:list-item>
            <text:p><text:span text:style-name="Emphasis">#French livre</text:span></text:p>
          </text:list-item>
          <text:list-item>
            <text:p><text:span text:style-name="Emphasis">#March</text:span></text:p>
          </text:list-item>
        </text:list>
        <text:p text:style-name="Text_20_body"/>
        <text:h text:style-name="Heading_20_6" text:outline-level="6"><text:span text:style-name="Strong_20_Emphasis">La fin de la vie privée ? Enjeux sociétaux, économiques et légaux des doubles numériques.</text:span></text:h>
        <text:p text:style-name="Text_20_body"/>
        <text:p text:style-name="Text_20_body">Les doubles numériques :</text:p>
        <text:p text:style-name="Text_20_body">• peuvent révéler des pans entiers de la vie privée des internautes-consommateurs-citoyens, y compris des données sensibles (sexualité, préférences politiques…). Sur l’interface que le “capteur/marchand de données” Facebook met à la disposition de ses annonceurs, il est possible de cibler des internautes en fonction d’intérêts supposés pour des drogues illégales ou des pratiques sexuelles [4].</text:p>
        <text:p text:style-name="Text_20_body">• échappent partiellement ou totalement à la simple connaissance et encore plus au contrôle des individus ainsi “profilés”. Même si les utilisateurs des plateformes de socialisation décident de cacher telle ou telle information à leurs contacts, l’ensemble des informations qu’ils publient reste accessible aux programmes de profilage de ces plateformes. <text:span text:style-name="Strong_20_Emphasis">Les doubles numériques rendent donc plausible l’hypothèse de la fin de la vie privée, contrairement à ce que soutiennent, par exemple, Antonio A. Casilli [5] ou Isabelle Falque-Pierrotin, la présidente de la CNIL (Commission Nationale de l’Informatique et des Libertés) [6].</text:span> Si l’on retient comme définition de la vie privée, la possibilité de choisir les informations que l’on souhaite divulguer ou cacher à tels ou tels groupes de personnes [7], cette possibilité n’existe plus avec les doubles numériques.</text:p>
        <text:p text:style-name="Text_20_body">• peuvent servir à influencer les comportements économiques ou politiques des individus, non seulement à travers des messages publicitaires, mais aussi en ne leur présentant que la partie d’un ensemble qui semble le mieux appropriée à leur double numérique, ce qui peut conduire à une distorsion de la perception de la réalité recherchée par l’utilisateur : le double numérique sert à nous montrer « <text:span text:style-name="Emphasis">ce qu’il pense que nous voulons voir</text:span> [8]». Comment en sommes-nous arrivés à laisser des algorithmes décider de ce qui est bien pour nous ?</text:p>
        <text:p text:style-name="Text_20_body">• constituent la première source de revenus de l’économie numérique [9]</text:p>
        <text:p text:style-name="Text_20_body">• servent à surveiller les individus (concept de « <text:span text:style-name="Emphasis">dataveillance</text:span> » de Roger Clarcke [10]) et alimentent une utopie de surveillance totale (projet américain TIA – Total Information Awareness – au lendemain des attentats du 11 septembre 2001 [11]). Utopie que la NSA tente de rendre réelle, comme l’ont montré les révélations de l’ancien consultant de la NSA Edward Snowden. Or, cette utopie remet en cause un des droits de l’homme <text:soft-page-break/>communs à la plupart des démocraties modernes : « Tout homme étant présumé innocent jusqu’à ce qu’il ait été déclaré coupable […] [12] » ; et le transforme en « Tout individu peut être surveillé et est donc présumé suspect »</text:p>
        <text:p text:style-name="Text_20_body"><text:span text:style-name="Strong_20_Emphasis"/></text:p>
        <text:h text:style-name="Heading_20_6" text:outline-level="6"><text:span text:style-name="Strong_20_Emphasis">De la nécessité d’une recherche sur les doubles numériques</text:span></text:h>
        <text:p text:style-name="Text_20_body"/>
        <text:p text:style-name="Text_20_body">Les doubles numériques méritent donc d’être étudiés à travers les prismes d’au moins sept thèmes :</text:p>
        <text:p text:style-name="Text_20_body"/>
        <text:p text:style-name="Text_20_body">• “double numérique” et concept : pourquoi « double » plutôt que « simple » dimension supplémentaire d’être au monde et d’existence ? En quoi y a t il « double » plutôt qu’une nouvelle modalité de description des logiques d’actions, de relations, etc.;</text:p>
        <text:p text:style-name="Text_20_body"/>
        <text:p text:style-name="Text_20_body">• double numérique et dispositifs sociaux-numériques : description des processus de traçabilité et de profilage des utilisateurs qui permettent la création de ces « doubles numériques » ;</text:p>
        <text:p text:style-name="Text_20_body"/>
        <text:p text:style-name="Text_20_body">• double numérique et représentation de l’identité : « <text:span text:style-name="Emphasis">Apparaît un individu réifié devenant une chose manipulable</text:span> » [13]. Le double numérique constitue-il pour l’homme une tentative ultime et désespérée – faute de pouvoir comprendre l’autre, voire de devenir l’autre – d’enfermer cet autre dans des espaces préconçus ? Quelles sont les conséquences de cette vision réductrice de l’homme (normalement, « […] <text:span text:style-name="Emphasis">la répétition la plus exacte, la plus stricte a pour corrélat le maximum de différence »</text:span> [14]?) sur la doxa (« Ensemble des opinions communes aux membres d’une société et qui sont relatives à un comportement social ») des relations hommes-machines, machines-machines et éventuellement hommes-hommes ?</text:p>
        <text:p text:style-name="Text_20_body"/>
        <text:p text:style-name="Text_20_body">• double numérique et marchandisation des données : usages commerciaux, policiers et politiques qui peuvent être faits de ces doubles numériques et des abus que ces usages peuvent entraîner. Les doubles numériques, « <text:span text:style-name="Emphasis">dans le contexte de l’auto-constitution ontologique du client à partir de son commerce des objets et des services, de sa position dans l’espace-temps numérique à n dimensions, géolocalisé, et à partir de ses énoncés prescriptifs validés</text:span> [15] » offrent de bien meilleures capacités de profilage que les cartes de paiement ou les cartes de fidélités.</text:p>
        <text:p text:style-name="Text_20_body"/>
        <text:p text:style-name="Text_20_body">• double numérique et influence : interactions entre les « doubles numériques » et les internautes-consommateurs-citoyens : influence des doubles numériques sur les internautes (en ne nous montrant que ce qu’ils pensent que nous voulons voir, les doubles numériques ne se donnent-ils pas raison ?) ; influence des internautes sur les doubles numériques (boucles d’apprentissage [16] mises au point par les doubles numériques pour améliorer le profilage des internautes en fonction des réactions de ces derniers aux propositions commerciales qui leur sont faites)</text:p>
        <text:p text:style-name="Text_20_body"/>
        <text:p text:style-name="Text_20_body">• double numérique et surveillance : remise en cause de la notion de vie privée ; remise en cause de la présomption d’innocence ; mais qui surveille qui ? « <text:span text:style-name="Emphasis">Avec la nouvelle donne technique, le contrôlé peut désormais avoir accès à des moyens de contrôle utilisés par le contrôleur. De surveillé, il peut devenir à son tour surveillant.</text:span> [17] »</text:p>
        <text:p text:style-name="Text_20_body"/>
        <text:p text:style-name="Text_20_body">• double numérique et citoyenneté : perception des doubles numériques par les internautes-consommateurs-citoyens ; éducation des internautes-consommateurs-citoyens à la perception et à la défense de leurs doubles-numériques</text:p>
        <text:p text:style-name="Text_20_body"/>
        <text:p text:style-name="Text_20_body">• double numérique et propriété : comment reprendre le contrôle de nos données ? Certains experts militent pour un renforcement des législations existantes, d’autres pour un nouveau droit de la propriété des données ou pour de nouvelles technologies [18].</text:p>
        <text:p text:style-name="Text_20_body"/>
        <text:h text:style-name="Heading_20_6" text:outline-level="6"><text:span text:style-name="Strong_20_Emphasis">Conclusion</text:span></text:h>
        <text:p text:style-name="Text_20_body"/>
        <text:p text:style-name="Text_20_body">Dans un contexte de dissémination générale des nouvelles technologies, les doubles numériques remettent en cause les notions mêmes de vies privée, citoyenne et politique. Ils constituent donc un enjeu sociétal majeur dans les sociétés numériques et imposent de bousculer « l<text:span text:style-name="Emphasis">es cloisonnements disciplinaires, en ouvrant de nouvelles voies de recherche, mais aussi en accompagnant de nouvelles formes d’expérimentation sociales, territoriales, éducatives ou cognitives</text:span> [19] »</text:p>
        <text:p text:style-name="Text_20_body"/>
        <text:h text:style-name="Heading_20_6" text:outline-level="6"><text:span text:style-name="Strong_20_Emphasis">Bibliographie</text:span></text:h>
        <text:p text:style-name="Text_20_body"/>
        <text:p text:style-name="Text_20_body">[1] Perriault Jacques, 2009, « Traces numériques personnelles, incertitude et lien social », Traçabilité et réseaux, Hermès 53, CNRS Editions, avril 2009, Paris, p. 15.</text:p>
        <text:p text:style-name="Text_20_body">[2] <text:a xlink:type="simple" xlink:href="http://battellemedia.com/archives/2003/11/the_database_of_intentions.php" text:style-name="Internet_20_link" text:visited-style-name="Visited_20_Internet_20_Link">http://battellemedia.com/archives/2003/11/the_database_of_intentions.php</text:a></text:p>
        <text:p text:style-name="Text_20_body">[3] Pour connaître la procédure qui permet d’obtenir la liste des catégories dans lesquelles Facebook range chacun d’entre nous, voir <text:a xlink:type="simple" xlink:href="http://tousfiches.com/2013/01/comment-savoir-dans-quelles-categories.html" text:style-name="Internet_20_link" text:visited-style-name="Visited_20_Internet_20_Link">http://tousfiches.com/2013/01/comment-savoir-dans-quelles-categories.html</text:a></text:p>
        <text:p text:style-name="Text_20_body">[4] lire par exemple : <text:a xlink:type="simple" xlink:href="http://tousfiches.blogspot.fr/2012/05/les-publicites-facebook-portent-elles.html" text:style-name="Internet_20_link" text:visited-style-name="Visited_20_Internet_20_Link">Les publicités Facebook ciblent nos préférences sexuelles !</text:a></text:p>
        <text:p text:style-name="Text_20_body">[5] Casilli A. A. 2013, « Contre l’hypothèse de la « fin de la vie privée », La négociation de la privacy dans les médias sociaux, Revue Française des Sciences de l’Information et de la Communication N°3, 2013, http://rfsic.revues.org/630</text:p>
        <text:p text:style-name="Text_20_body">[6] <text:a xlink:type="simple" xlink:href="http://lemonde.fr/technologies/article/2014/05/19/isabelle-falque-pierrotin-je-ne-crois-pas-du-tout-a-la-fin-de-la-vie-privee_4420923_651865.html?xtmc=cnil&amp;xtcr=2" text:style-name="Internet_20_link" text:visited-style-name="Visited_20_Internet_20_Link">lemonde.fr/technologies/article/2014/05/19/isabelle-falque-pierrotin-je-ne-crois-pas-du-tout-a-la-fin-de-la-vie-privee_4420923_651865.html?xtmc=cnil&amp;amp; xtcr=2</text:a></text:p>
        <text:p text:style-name="Text_20_body">[7] Nippert-Eng, Christina. 2010, Islands of Privacy, University of Chicago Press, Chicago, octobre, 416 pages</text:p>
        <text:p text:style-name="Text_20_body">[8] Eli Pariser, 2011, The Filter Bubble : What the Internet Is Hiding from You, Penguin Press, New York</text:p>
        <text:p text:style-name="Text_20_body">[9] voir<text:span text:style-name="T64">e</text:span>, entre autres, Lafrance J.-P., 2013, « L’économie numérique : la réalité derrière le miracle des NTIC, Revue Française des Sciences <text:soft-page-break/>de l’Information et de la Communication N°3, http://rfsic.revues.org/639</text:p>
        <text:p text:style-name="Text_20_body">[10] <text:a xlink:type="simple" xlink:href="http://www.rogerclarke.com/DV/CACM88.html" text:style-name="Internet_20_link" text:visited-style-name="Visited_20_Internet_20_Link">http://www.rogerclarke.com/DV/CACM88.html</text:a></text:p>
        <text:p text:style-name="Text_20_body">[11] Mattelart Armand, 2008, La globalisation de la surveillance, La Découverte, Paris, p. 173</text:p>
        <text:p text:style-name="Text_20_body">[12] extrait de l’article 9 de la Déclaration des Droits de l’Homme et du Citoyen de 1789 ; <text:a xlink:type="simple" xlink:href="http://www.legifrance.gouv.fr/Droit-francais/Constitution/Declaration-des-Droits-de-l-Homme-et-du-Citoyen-de-1789" text:style-name="Internet_20_link" text:visited-style-name="Visited_20_Internet_20_Link">http://www.legifrance.gouv.fr/Droit-francais/Constitution/Declaration-des-Droits-de-l-Homme-et-du-Citoyen-de-1789</text:a></text:p>
        <text:p text:style-name="Text_20_body">[13] Franck Renucci, Benoît Le Blanc et Samuel Lepastier, 2014, « Introduction générale », L’Autre n’est pas une donnée, Hermès 68, CNRS Editions, avril 2014, Paris, p. 12.</text:p>
        <text:p text:style-name="Text_20_body">[14] Deleuze Gilles, 1968, Différence et répétition, PUF, Paris, p. 5</text:p>
        <text:p text:style-name="Text_20_body">[15] Noyer Jean-Max, 2013, « Les vertiges de l’hyper-marketing : Data Mining et production sémiotique », Les débats du numérique, Presse des Mines, Paris, p. 61</text:p>
        <text:p text:style-name="Text_20_body">[16] Argyris Chris, 1976, « Single-Loop and Double-Loop Models in Research on Decision Making », Administrative Science Quarterly, Vol. 21, No. 3, Johnson Graduate School of Management, Cornell University, Septembre, pp. 363-375 Accès internet : <text:a xlink:type="simple" xlink:href="http://academic.udayton.edu/richardghere/igo%20ngo%20research/argyris.pdf" text:style-name="Internet_20_link" text:visited-style-name="Visited_20_Internet_20_Link">http://academic.udayton.edu/richardghere/igo%20ngo%20research/argyris.pdf</text:a></text:p>
        <text:p text:style-name="Text_20_body">[17] Mattelart Armand, Vitalis André, 2014, Le profilage des populations – Du livret ouvrier au cybercontrôle, La Découverte, Paris, p. 205</text:p>
        <text:p text:style-name="Text_20_body">[18] <text:a xlink:type="simple" xlink:href="http://www.lesechos.fr/entreprises-secteurs/tech-medias/debat/0203345079646-comment-se-reapproprier-nos-donnees-654137.php" text:style-name="Internet_20_link" text:visited-style-name="Visited_20_Internet_20_Link">http://www.lesechos.fr/entreprises-secteurs/tech-medias/debat/0203345079646-comment-se-reapproprier-nos-donnees-654137.php</text:a></text:p>
        <text:p text:style-name="Text_20_body">[19] Maignien Yannick, 2013, « Quelles redistributions de pouvoirs autour des “automates sémantiques” ? », Les débats du numériques, Presse des Mines, Paris, p. 226</text:p>
        <text:p text:style-name="P61"/>
      </text:section>
      <text:p text:style-name="P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1" svg:font-family="'Courier New', Courier, monospace"/>
    <style:font-face style:name="Mangal1" svg:font-family="Mangal"/>
    <style:font-face style:name="Verdana2" svg:font-family="Verdana"/>
    <style:font-face style:name="Verdana1" svg:font-family="Verdana, sans-serif"/>
    <style:font-face style:name="Courier New2" svg:font-family="'Courier New'" style:font-family-generic="modern"/>
    <style:font-face style:name="NSimSun1" svg:font-family="NSimSun" style:font-family-generic="modern"/>
    <style:font-face style:name="Arial" svg:font-family="Arial"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ell MT" svg:font-family="'Bell MT'" style:font-adornments="Normal"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gency FB" svg:font-family="'Agency FB'" style:font-family-generic="swiss" style:font-pitch="variable"/>
    <style:font-face style:name="Arial2" svg:font-family="Arial" style:font-family-generic="swiss" style:font-pitch="variable"/>
    <style:font-face style:name="Arial1" svg:font-family="Arial" style:font-adornments="Normal" style:font-family-generic="swiss" style:font-pitch="variable"/>
    <style:font-face style:name="Ecofont Vera Sans" svg:font-family="'Ecofont Vera San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2cm" fo:margin-right="0cm" fo:text-indent="-0.499cm" style:auto-text-indent="false" style:page-number="auto" fo:background-color="transparent" style:shadow="none" style:writing-mode="lr-tb" style:join-border="false">
        <style:tab-stops/>
      </style:paragraph-properties>
      <style:text-properties style:font-name="Arial1" fo:font-family="Arial" style:font-style-name="Normal" style:font-family-generic="swiss" style:font-pitch="variable" style:font-size-asian="10.5pt"/>
    </style:style>
    <style:style style:name="Heading" style:family="paragraph" style:next-style-name="Text_20_body" style:class="text" style:master-page-name="">
      <loext:graphic-properties draw:fill="solid" draw:fill-color="#ffffcc" draw:opacity="100%"/>
      <style:paragraph-properties fo:margin-left="0.101cm" fo:margin-right="0.101cm" fo:margin-top="0.199cm" fo:margin-bottom="0.199cm" loext:contextual-spacing="false" fo:text-align="center" style:justify-single-word="false" fo:text-indent="0cm" style:auto-text-indent="false" style:page-number="auto" fo:background-color="#ffffcc" fo:padding="0.049cm" fo:border="0.31pt solid #000000" style:shadow="none" fo:keep-with-next="auto" style:join-border="false">
        <style:tab-stops/>
      </style:paragraph-properties>
      <style:text-properties fo:color="#800000" style:font-name="Arial2" fo:font-family="Arial" style:font-family-generic="swiss" style:font-pitch="variable" fo:font-size="16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master-page-name="">
      <loext:graphic-properties draw:fill="none" draw:fill-color="#729fcf"/>
      <style:paragraph-properties fo:margin-left="1.499cm" fo:margin-right="0cm" fo:margin-top="0cm" fo:margin-bottom="0cm" loext:contextual-spacing="false" fo:orphans="2" fo:widows="2" fo:text-indent="-0.499cm" style:auto-text-indent="false" style:page-number="auto" fo:background-color="transparent" style:shadow="none" style:writing-mode="lr-tb">
        <style:tab-stops/>
      </style:paragraph-properties>
      <style:text-properties style:font-size-asian="10.5pt"/>
    </style:style>
    <style:style style:name="List" style:family="paragraph" style:class="list" style:master-page-name="">
      <loext:graphic-properties draw:fill="none" draw:fill-color="#729fcf"/>
      <style:paragraph-properties fo:margin-left="1.799cm" fo:margin-right="0cm" fo:margin-top="0cm" fo:margin-bottom="0cm" loext:contextual-spacing="false" fo:orphans="2" fo:widows="2" fo:text-indent="-1.199cm" style:auto-text-indent="false" style:page-number="auto" fo:background-color="transparent" style:shadow="none" style:writing-mode="lr-tb">
        <style:tab-stops>
          <style:tab-stop style:position="-0.7cm"/>
          <style:tab-stop style:position="1.506cm"/>
        </style:tab-stops>
      </style:paragraph-properties>
      <style:text-properties style:font-name="Arial" fo:font-family="Arial" style:font-family-generic="swiss" fo:font-size="10pt"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1" style:font-family-complex="Mangal"/>
    </style:style>
    <style:style style:name="Heading_20_2" style:display-name="Heading 2" style:family="paragraph" style:next-style-name="Text_20_body" style:default-outline-level="2" style:list-style-name="" style:class="text" style:master-page-name="">
      <loext:graphic-properties draw:fill="solid" draw:fill-color="#ffff66" draw:opacity="100%"/>
      <style:paragraph-properties fo:margin-left="0.651cm" fo:margin-right="0.049cm" fo:margin-top="0.25cm" fo:margin-bottom="0.161cm" loext:contextual-spacing="false" fo:orphans="2" fo:widows="2" fo:text-indent="-0.499cm" style:auto-text-indent="false" style:page-number="auto" fo:background-color="#ffff66" fo:padding="0.049cm" fo:border="0.54pt solid #000000" style:shadow="none" fo:keep-with-next="always" style:snap-to-layout-grid="false" style:writing-mode="lr-tb" style:join-border="false">
        <style:tab-stops/>
      </style:paragraph-properties>
      <style:text-properties style:use-window-font-color="true" style:font-name="Arial2" fo:font-family="Arial" style:font-family-generic="swiss" style:font-pitch="variable" fo:font-size="13pt" fo:language="fr" fo:country="FR" fo:font-weight="bold" officeooo:rsid="004902ef" style:font-name-asian="Times New Roman" style:font-family-asian="'Times New Roman'" style:font-family-generic-asian="roman" style:font-pitch-asian="variable" style:font-size-asian="13pt" style:language-asian="fr" style:country-asian="FR" style:font-weight-asian="bold" style:font-name-complex="Arial2" style:font-family-complex="Arial" style:font-family-generic-complex="swiss" style:font-pitch-complex="variable" style:font-size-complex="13pt" style:language-complex="ar" style:country-complex="SA" style:font-weight-complex="bold"/>
    </style:style>
    <style:style style:name="Header" style:family="paragraph" style:next-style-name="Standard" style:class="extra" style:master-page-name="">
      <loext:graphic-properties draw:fill="none" draw:fill-color="#00ff00"/>
      <style:paragraph-properties style:page-number="auto" fo:background-color="transparent" fo:padding="0.049cm" fo:border-left="none" fo:border-right="none" fo:border-top="none" fo:border-bottom="0.06pt solid #000000" style:shadow="none" text:number-lines="false" text:line-number="0" style:writing-mode="lr-tb">
        <style:tab-stops>
          <style:tab-stop style:position="17.695cm" style:type="right"/>
          <style:tab-stop style:position="18.877cm" style:type="right"/>
        </style:tab-stops>
      </style:paragraph-properties>
      <style:text-properties fo:font-size="8pt" fo:background-color="transparent" style:font-size-asian="10.5pt"/>
    </style:style>
    <style:style style:name="Heading_20_1" style:display-name="Heading 1" style:family="paragraph" style:next-style-name="Text_20_body" style:default-outline-level="1" style:list-style-name="" style:class="text" style:master-page-name="">
      <loext:graphic-properties draw:fill="solid" draw:fill-color="#ff9966" draw:opacity="100%"/>
      <style:paragraph-properties fo:margin-left="0.55cm" fo:margin-right="0.049cm" fo:margin-top="0.3cm" fo:margin-bottom="0.199cm" loext:contextual-spacing="false" fo:orphans="2" fo:widows="2" fo:text-indent="-0.499cm" style:auto-text-indent="false" style:page-number="auto" fo:background-color="#ff9966" fo:padding="0.049cm" fo:border="0.54pt solid #000000" style:shadow="none" fo:keep-with-next="always" style:snap-to-layout-grid="false" style:writing-mode="lr-tb" style:join-border="false">
        <style:tab-stops/>
      </style:paragraph-properties>
      <style:text-properties style:font-name="Arial2" fo:font-family="Arial" style:font-family-generic="swiss" style:font-pitch="variable" fo:font-size="14pt" fo:text-shadow="none" fo:font-weight="bold" officeooo:rsid="0057f7a5" style:font-name-asian="SimSun" style:font-family-asian="SimSun" style:font-family-generic-asian="system" style:font-pitch-asian="variable" style:font-size-asian="14.6999998092651pt" style:font-weight-asian="bold" style:font-name-complex="Mangal" style:font-family-complex="Mangal" style:font-family-generic-complex="system" style:font-pitch-complex="variable" style:font-size-complex="16.7999992370605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next-style-name="Text_20_body" style:default-outline-level="3" style:list-style-name="" style:class="text" style:master-page-name="">
      <loext:graphic-properties draw:fill="none" draw:fill-color="#729fcf"/>
      <style:paragraph-properties fo:margin-left="0.75cm" fo:margin-right="0.049cm" fo:margin-top="0.199cm" fo:margin-bottom="0.12cm" loext:contextual-spacing="false" fo:orphans="2" fo:widows="2" fo:text-indent="-0.499cm" style:auto-text-indent="false" style:page-number="auto" fo:background-color="transparent" fo:padding="0.035cm" fo:border="0.54pt solid #000000" style:shadow="none" fo:keep-with-next="always" style:snap-to-layout-grid="false" style:writing-mode="lr-tb">
        <style:tab-stops/>
      </style:paragraph-properties>
      <style:text-properties style:use-window-font-color="true" style:font-name="Arial2"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name-complex="Arial2" style:font-family-complex="Arial" style:font-family-generic-complex="swiss" style:font-pitch-complex="variable" style:font-size-complex="10pt" style:language-complex="ar" style:country-complex="SA"/>
    </style:style>
    <style:style style:name="_5f_Liste_20_1" style:display-name="_Liste 1" style:family="paragraph" style:parent-style-name="Standard" style:list-style-name="WW8Num6">
      <loext:graphic-properties draw:fill="none" draw:fill-color="#729fcf"/>
      <style:paragraph-properties fo:margin-left="3cm" fo:margin-right="0cm" fo:text-indent="-1cm" style:auto-text-indent="false" fo:background-color="transparent" style:shadow="none" style:join-border="false">
        <style:tab-stops>
          <style:tab-stop style:position="2.501cm"/>
        </style:tab-stops>
      </style:paragraph-properties>
    </style:style>
    <style:style style:name="Heading_20_4" style:display-name="Heading 4" style:family="paragraph" style:next-style-name="Text_20_body" style:default-outline-level="4" style:list-style-name="" style:class="text" style:master-page-name="">
      <loext:graphic-properties draw:fill="none" draw:fill-color="#729fcf"/>
      <style:paragraph-properties fo:margin-left="0.85cm" fo:margin-right="0.049cm" fo:margin-top="0.15cm" fo:margin-bottom="0.079cm" loext:contextual-spacing="false" fo:orphans="2" fo:widows="2" fo:text-indent="-0.499cm" style:auto-text-indent="false" style:page-number="auto" fo:background-color="transparent" fo:padding-left="0cm" fo:padding-right="0cm" fo:padding-top="0cm" fo:padding-bottom="0.035cm" fo:border-left="none" fo:border-right="none" fo:border-top="none" fo:border-bottom="0.54pt solid #000000" style:shadow="none" fo:keep-with-next="always" style:snap-to-layout-grid="false" style:writing-mode="lr-tb">
        <style:tab-stops/>
      </style:paragraph-properties>
      <style:text-properties style:use-window-font-color="true" style:font-name="Arial2" fo:font-family="Arial" style:font-family-generic="swiss" style:font-pitch="variable" fo:font-size="12pt" fo:language="fr" fo:country="FR" fo:font-style="italic" fo:font-weight="bold" style:font-name-asian="Times New Roman" style:font-family-asian="'Times New Roman'" style:font-family-generic-asian="roman" style:font-pitch-asian="variable" style:font-size-asian="12pt" style:language-asian="fr" style:country-asian="FR" style:font-style-asian="italic" style:font-weight-asian="bold" style:font-name-complex="Arial2" style:font-family-complex="Arial" style:font-family-generic-complex="swiss" style:font-pitch-complex="variable" style:font-size-complex="10pt" style:language-complex="ar" style:country-complex="SA"/>
    </style:style>
    <style:style style:name="Heading_20_5" style:display-name="Heading 5" style:family="paragraph" style:next-style-name="Text_20_body" style:default-outline-level="5" style:list-style-name="" style:class="text" style:master-page-name="">
      <loext:graphic-properties draw:fill="none" draw:fill-color="#729fcf"/>
      <style:paragraph-properties fo:margin-left="0.951cm" fo:margin-right="0cm" fo:margin-top="0.011cm" fo:margin-bottom="0.041cm" loext:contextual-spacing="false" fo:orphans="2" fo:widows="2" fo:text-indent="-0.499cm" style:auto-text-indent="false" style:page-number="auto" fo:background-color="transparent" fo:keep-with-next="always" style:snap-to-layout-grid="false" style:writing-mode="lr-tb">
        <style:tab-stops/>
      </style:paragraph-properties>
      <style:text-properties style:use-window-font-color="true" style:font-name="Arial2" fo:font-family="Arial" style:font-family-generic="swiss" style:font-pitch="variable" fo:font-size="11pt" fo:language="fr" fo:country="FR" style:text-underline-style="solid" style:text-underline-width="auto" style:text-underline-color="font-color" fo:font-weight="bold" officeooo:rsid="004902ef" style:font-name-asian="Times New Roman" style:font-family-asian="'Times New Roman'" style:font-family-generic-asian="roman" style:font-pitch-asian="variable" style:font-size-asian="11pt" style:language-asian="fr" style:country-asian="FR" style:font-weight-asian="bold" style:font-name-complex="Arial2" style:font-family-complex="Arial" style:font-family-generic-complex="swiss" style:font-pitch-complex="variable" style:font-size-complex="10pt" style:language-complex="ar" style:country-complex="SA"/>
    </style:style>
    <style:style style:name="Heading_20_6" style:display-name="Heading 6" style:family="paragraph" style:next-style-name="Text_20_body" style:default-outline-level="6" style:list-style-name="" style:class="text" style:master-page-name="">
      <loext:graphic-properties draw:fill="none" draw:fill-color="#729fcf"/>
      <style:paragraph-properties fo:margin-left="1.05cm" fo:margin-right="0cm" fo:margin-top="0.049cm" fo:margin-bottom="0cm" loext:contextual-spacing="false" fo:orphans="2" fo:widows="2" fo:text-indent="-0.499cm" style:auto-text-indent="false" style:page-number="auto" fo:background-color="transparent" fo:keep-with-next="always" style:snap-to-layout-grid="false" style:writing-mode="lr-tb">
        <style:tab-stops/>
      </style:paragraph-properties>
      <style:text-properties fo:font-weight="bold" style:font-size-asian="10.5pt" style:font-weight-asian="bold" style:font-weight-complex="bold"/>
    </style:style>
    <style:style style:name="Heading_20_7" style:display-name="Heading 7" style:family="paragraph" style:next-style-name="Text_20_body" style:default-outline-level="7" style:list-style-name="" style:class="text" style:master-page-name="">
      <loext:graphic-properties draw:fill="none" draw:fill-color="#729fcf"/>
      <style:paragraph-properties fo:margin-left="1.15cm" fo:margin-right="0cm" fo:orphans="2" fo:widows="2" fo:text-indent="-0.499cm" style:auto-text-indent="false" style:page-number="auto" fo:background-color="transparent" fo:keep-with-next="always" style:snap-to-layout-grid="false" style:writing-mode="lr-tb">
        <style:tab-stops/>
      </style:paragraph-properties>
      <style:text-properties fo:color="#0000ff" style:font-name="Arial2" fo:font-family="Arial" style:font-family-generic="swiss"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Arial2" style:font-family-complex="Arial" style:font-family-generic-complex="swiss" style:font-pitch-complex="variable" style:font-size-complex="11pt" style:language-complex="ar" style:country-complex="SA" style:font-weight-complex="bold"/>
    </style:style>
    <style:style style:name="_5f_Liste_20_2" style:display-name="_Liste 2" style:family="paragraph" style:default-outline-level="4">
      <loext:graphic-properties draw:fill="none" draw:fill-color="#729fcf"/>
      <style:paragraph-properties fo:margin-left="4.001cm" fo:margin-right="0cm" fo:text-indent="-1cm" style:auto-text-indent="false" fo:background-color="transparent">
        <style:tab-stops>
          <style:tab-stop style:position="3.496cm"/>
        </style:tab-stops>
      </style:paragraph-properties>
    </style:style>
    <style:style style:name="_5f_Liste_20_3" style:display-name="_Liste 3" style:family="paragraph" style:parent-style-name="Standard" style:list-style-name="WW8Num5">
      <loext:graphic-properties draw:fill="none" draw:fill-color="#729fcf"/>
      <style:paragraph-properties fo:margin-left="5.001cm" fo:margin-right="0cm" fo:text-indent="-1cm" style:auto-text-indent="false" fo:background-color="transparent" style:shadow="none" style:join-border="false">
        <style:tab-stops>
          <style:tab-stop style:position="4.5cm"/>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 style:family="paragraph" style:parent-style-name="Caption" style:class="extra">
      <style:text-properties fo:font-size="10pt" style:font-size-asian="10pt" style:font-size-complex="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6.006cm" style:type="right" style:leader-style="dotted" style:leader-tex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master-page-name="">
      <style:paragraph-properties fo:margin-left="0.741cm" fo:margin-right="0cm" fo:text-indent="-0.741cm" style:auto-text-indent="false" style:page-number="auto" style:shadow="none" text:number-lines="false" text:line-number="0">
        <style:tab-stops/>
      </style:paragraph-properties>
      <style:text-properties fo:font-size="9pt" officeooo:rsid="006cb1ae"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next-style-name="Text_20_body" style:default-outline-level="8" style:class="text" style:master-page-name="">
      <loext:graphic-properties draw:fill="none" draw:fill-color="#729fcf"/>
      <style:paragraph-properties fo:margin-left="1.251cm" fo:margin-right="0cm" fo:margin-top="0cm" fo:margin-bottom="0cm" loext:contextual-spacing="false" fo:text-align="start" style:justify-single-word="false" fo:orphans="2" fo:widows="2" fo:text-indent="-0.499cm" style:auto-text-indent="false" style:page-number="auto" fo:background-color="transparent" fo:padding="0.049cm" fo:border="none" fo:keep-with-next="always" style:snap-to-layout-grid="false" style:writing-mode="lr-tb">
        <style:tab-stops/>
      </style:paragraph-properties>
      <style:text-properties fo:color="#026802" fo:font-size="10pt" fo:font-weight="bold" style:font-size-asian="75%" style:font-weight-asian="bold" style:font-size-complex="75%" style:font-weight-complex="bold"/>
    </style:style>
    <style:style style:name="Heading_20_9" style:display-name="Heading 9" style:family="paragraph" style:next-style-name="Text_20_body" style:default-outline-level="9" style:class="text" style:master-page-name="">
      <style:paragraph-properties fo:margin-left="1.349cm" fo:margin-right="0cm" fo:orphans="2" fo:widows="2" fo:text-indent="-0.499cm" style:auto-text-indent="false" style:page-number="auto" style:shadow="none" fo:keep-with-next="always" style:snap-to-layout-grid="false" style:writing-mode="lr-tb">
        <style:tab-stops/>
      </style:paragraph-properties>
      <style:text-properties fo:color="#9f4d01" fo:font-size="10pt" fo:font-weight="bold" style:font-size-asian="10.5pt" style:font-weight-asian="bold" style:font-size-complex="75%"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Drawing"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Sender" style:family="paragraph" style:parent-style-name="Standard" style:class="extra">
      <style:paragraph-properties fo:margin-top="0cm" fo:margin-bottom="0.106cm" loext:contextual-spacing="false" text:number-lines="false" text:line-number="0"/>
    </style:style>
    <style:style style:name="Illustration" style:family="paragraph" style:parent-style-name="Caption" style:class="extra"/>
    <style:style style:name="Heading_20_10" style:display-name="Heading 10" style:family="paragraph" style:next-style-name="Text_20_body" style:default-outline-level="10" style:class="text" style:master-page-name="">
      <style:paragraph-properties fo:margin-left="1.45cm" fo:margin-right="0cm" fo:orphans="2" fo:widows="2" fo:text-indent="-0.499cm" style:auto-text-indent="false" style:page-number="auto" fo:padding="0.049cm" fo:border="none" fo:keep-with-next="always" style:snap-to-layout-grid="false" style:writing-mode="lr-tb">
        <style:tab-stops/>
      </style:paragraph-properties>
      <style:text-properties fo:color="#b00366" style:text-outline="false" fo:font-size="10pt" fo:text-shadow="none"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7cm" style:auto-text-indent="false"/>
    </style:style>
    <style:style style:name="List_20_Contents" style:display-name="List Contents" style:family="paragraph" style:parent-style-name="Standard" style:class="html">
      <style:paragraph-properties fo:margin-left="1cm" fo:margin-right="0cm" fo:text-indent="-0.7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5f_Affirmations" style:display-name="_Affirmations" style:family="paragraph">
      <style:paragraph-properties fo:margin-left="2cm" fo:margin-right="0cm" fo:orphans="2" fo:widows="2" fo:hyphenation-ladder-count="no-limit" fo:text-indent="-0.499cm" style:auto-text-indent="false" fo:padding-left="0.071cm" fo:padding-right="0cm" fo:padding-top="0cm" fo:padding-bottom="0cm" fo:border-left="2.01pt solid #0000ff" fo:border-right="none" fo:border-top="none" fo:border-bottom="none" style:text-autospace="ideograph-alpha" style:punctuation-wrap="hanging" style:line-break="strict" style:writing-mode="lr-tb"/>
      <style:text-properties style:use-window-font-color="true" style:font-name="Comic Sans MS" fo:font-family="'Comic Sans MS'" style:font-family-generic="script" style:font-pitch="variable" fo:font-size="10pt" fo:language="fr" fo:country="FR" style:letter-kerning="true" style:font-name-asian="Times New Roman" style:font-family-asian="'Times New Roman'" style:font-family-generic-asian="roman" style:font-pitch-asian="variable" style:font-size-asian="10pt" style:font-name-complex="Comic Sans MS" style:font-family-complex="'Comic Sans MS'" style:font-family-generic-complex="script" style:font-pitch-complex="variable" style:font-size-complex="10pt" style:language-complex="ar" style:country-complex="SA" fo:hyphenate="false" fo:hyphenation-remain-char-count="2" fo:hyphenation-push-char-count="2"/>
    </style:style>
    <style:style style:name="_5f_Boite_20_Texte" style:display-name="_Boite Texte" style:family="paragraph">
      <loext:graphic-properties draw:fill="none" draw:fill-color="#729fcf"/>
      <style:paragraph-properties fo:margin-left="0.268cm" fo:margin-right="0cm" fo:orphans="2" fo:widows="2" fo:hyphenation-ladder-count="no-limit" fo:text-indent="-0.268cm" style:auto-text-indent="false" fo:background-color="transparent" style:shadow="none" style:text-autospace="ideograph-alpha" style:punctuation-wrap="hanging" style:line-break="strict" style:writing-mode="lr-tb"/>
      <style:text-properties style:use-window-font-color="true" style:font-name="Arial2" fo:font-family="Arial"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Arial2" style:font-family-complex="Arial" style:font-family-generic-complex="swiss" style:font-pitch-complex="variable" style:font-size-complex="10pt" style:language-complex="ar" style:country-complex="SA" fo:hyphenate="false" fo:hyphenation-remain-char-count="2" fo:hyphenation-push-char-count="2"/>
    </style:style>
    <style:style style:name="_5f_Liste_20_numerotee" style:display-name="_Liste numerotee" style:family="paragraph" style:list-style-name="WW8Num4">
      <style:paragraph-properties fo:margin-left="3.251cm" fo:margin-right="0cm" fo:orphans="2" fo:widows="2" fo:hyphenation-ladder-count="no-limit" fo:text-indent="-1.251cm" style:auto-text-indent="false" style:text-autospace="ideograph-alpha" style:punctuation-wrap="hanging" style:line-break="strict" style:writing-mode="lr-tb">
        <style:tab-stops>
          <style:tab-stop style:position="2.752cm"/>
        </style:tab-stops>
      </style:paragraph-properties>
      <style:text-properties style:use-window-font-color="true" style:font-name="Arial2" fo:font-family="Arial"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Arial2" style:font-family-complex="Arial" style:font-family-generic-complex="swiss" style:font-pitch-complex="variable" style:font-size-complex="10pt" style:language-complex="ar" style:country-complex="SA" fo:hyphenate="false" fo:hyphenation-remain-char-count="2" fo:hyphenation-push-char-count="2"/>
    </style:style>
    <style:style style:name="_5f_Source" style:display-name="_Source" style:family="paragraph" style:parent-style-name="Standard">
      <style:paragraph-properties style:border-line-width-left="0.021cm 0.021cm 0.021cm" fo:padding-left="0.141cm" fo:padding-right="0cm" fo:padding-top="0cm" fo:padding-bottom="0cm" fo:border-left="1.81pt double #008000" fo:border-right="none" fo:border-top="none" fo:border-bottom="none"/>
      <style:text-properties fo:font-size="6pt" fo:font-weight="bold" style:font-size-asian="6pt" style:font-weight-asian="bold" style:font-size-complex="6pt" style:font-weight-complex="bold"/>
    </style:style>
    <style:style style:name="_5f_Remarque" style:display-name="_Remarque" style:family="paragraph" style:parent-style-name="_5f_Source">
      <style:paragraph-properties fo:margin-left="1.386cm" fo:margin-right="0cm" fo:text-indent="-0.393cm" style:auto-text-indent="false" fo:padding-left="0.141cm" fo:padding-right="0cm" fo:padding-top="0cm" fo:padding-bottom="0cm" fo:border-left="3pt solid #0000ff" fo:border-right="none" fo:border-top="none" fo:border-bottom="none"/>
      <style:text-properties style:font-name="Century Schoolbook" fo:font-family="'Century Schoolbook'" style:font-family-generic="roman" style:font-pitch="variable" fo:font-size="10pt" fo:font-weight="normal" style:font-size-asian="10pt" style:font-weight-asian="normal" style:font-name-complex="Century Schoolbook" style:font-family-complex="'Century Schoolbook'" style:font-family-generic-complex="roman" style:font-pitch-complex="variable" style:font-size-complex="9pt" style:font-weight-complex="normal"/>
    </style:style>
    <style:style style:name="_5f_Titre_20_du_20_Document" style:display-name="_Titre du Document" style:family="paragraph" style:next-style-name="Text_20_body" style:list-style-name="" style:master-page-name="">
      <loext:graphic-properties draw:fill="solid" draw:fill-color="#ffcc99" draw:opacity="100%"/>
      <style:paragraph-properties fo:margin-left="0.101cm" fo:margin-right="0.101cm" fo:margin-top="0cm" fo:margin-bottom="0.101cm" loext:contextual-spacing="false" fo:text-align="center" style:justify-single-word="false" fo:orphans="2" fo:widows="2" fo:hyphenation-ladder-count="no-limit" fo:text-indent="0cm" style:auto-text-indent="false" style:page-number="auto" fo:background-color="#ffcc99" style:border-line-width="0.026cm 0.026cm 0.026cm" fo:padding="0.035cm" fo:border="2.24pt double #000000" style:shadow="#000000 0.028cm 0.028cm" fo:keep-with-next="always" style:text-autospace="ideograph-alpha" style:punctuation-wrap="hanging" style:line-break="strict" style:snap-to-layout-grid="false" style:writing-mode="lr-tb"/>
      <style:text-properties style:use-window-font-color="true" style:font-name="Arial2" fo:font-family="Arial" style:font-family-generic="swiss" style:font-pitch="variable" fo:font-size="16pt" fo:language="fr" fo:country="FR" fo:text-shadow="none"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Arial2" style:font-family-complex="Arial" style:font-family-generic-complex="swiss" style:font-pitch-complex="variable" style:font-size-complex="10pt" style:language-complex="ar" style:country-complex="SA" fo:hyphenate="false" fo:hyphenation-remain-char-count="2" fo:hyphenation-push-char-count="2"/>
    </style:style>
    <style:style style:name="_5f_Caneva" style:display-name="_Caneva" style:family="paragraph">
      <style:paragraph-properties fo:margin-left="2cm" fo:margin-right="0cm" fo:orphans="2" fo:widows="2" fo:text-indent="-0.499cm" style:auto-text-indent="false" fo:padding-left="0.101cm" fo:padding-right="0cm" fo:padding-top="0cm" fo:padding-bottom="0cm" fo:border-left="2.01pt solid #0000ff" fo:border-right="none" fo:border-top="none" fo:border-bottom="none" style:shadow="none" style:writing-mode="lr-tb">
        <style:tab-stops/>
      </style:paragraph-properties>
      <style:text-properties style:use-window-font-color="true" style:font-name="Comic Sans MS" fo:font-family="'Comic Sans MS'" style:font-family-generic="script" style:font-pitch="variable" fo:font-size="10pt" fo:language="fr" fo:country="FR" style:font-name-asian="Times New Roman" style:font-family-asian="'Times New Roman'" style:font-family-generic-asian="roman" style:font-pitch-asian="variable" style:font-size-asian="10pt" style:language-asian="fr" style:country-asian="FR" style:font-name-complex="Comic Sans MS" style:font-family-complex="'Comic Sans MS'" style:font-family-generic-complex="script" style:font-pitch-complex="variable" style:font-size-complex="10pt" style:language-complex="ar" style:country-complex="SA" text:display="tru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5f_Pied_20_page_20_A5_20_2_20_colonnes" style:display-name="_Pied page A5 2 colonnes" style:family="paragraph" style:parent-style-name="Footer">
      <loext:graphic-properties draw:fill="none" draw:fill-color="#729fcf"/>
      <style:paragraph-properties fo:margin-left="0.7cm" fo:margin-right="0cm" fo:text-indent="-0.7cm" style:auto-text-indent="false" fo:background-color="transparent" style:shadow="none" text:number-lines="false" text:line-number="0" style:join-border="false">
        <style:tab-stops>
          <style:tab-stop style:position="11.994cm" style:type="center"/>
          <style:tab-stop style:position="13.996cm" style:type="right"/>
          <style:tab-stop style:position="14.794cm"/>
          <style:tab-stop style:position="26.492cm" style:type="center"/>
          <style:tab-stop style:position="28.697cm" style:type="right"/>
        </style:tab-stops>
      </style:paragraph-properties>
      <style:text-properties fo:font-size="8pt" style:font-size-asian="8pt" style:font-size-complex="8pt"/>
    </style:style>
    <style:style style:name="_5f_Pied_20_de_20_page_20_-_20_A5" style:display-name="_Pied de page - A5" style:family="paragraph" style:parent-style-name="Footer">
      <loext:graphic-properties draw:fill="none" draw:fill-color="#729fcf"/>
      <style:paragraph-properties fo:margin-left="0cm" fo:margin-right="0cm" fo:text-align="justify" style:justify-single-word="false" fo:text-indent="0cm" style:auto-text-indent="false" fo:background-color="transparent" fo:padding="0.049cm" fo:border-left="none" fo:border-right="none" fo:border-top="0.06pt solid #000000" fo:border-bottom="none" text:number-lines="false" text:line-number="0">
        <style:tab-stops>
          <style:tab-stop style:position="11.698cm" style:type="center"/>
          <style:tab-stop style:position="13.792cm" style:type="right"/>
          <style:tab-stop style:position="14.908cm"/>
          <style:tab-stop style:position="26.402cm" style:type="center"/>
          <style:tab-stop style:position="28.609cm" style:type="right"/>
        </style:tab-stops>
      </style:paragraph-properties>
      <style:text-properties fo:font-size="6pt" style:font-size-asian="6pt" style:font-size-complex="6pt"/>
    </style:style>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Salutation" style:family="paragraph" style:parent-style-name="Standard" style:class="tex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Signature" style:family="paragraph" style:parent-style-name="Standard" style:class="tex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Horizontal_20_Line" style:display-name="Horizontal Line" style:family="paragraph" style:parent-style-name="Standard" style:class="html"/>
    <style:style style:name="Endnote" style:family="paragraph" style:parent-style-name="Standard" style:class="extra"/>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Table" style:family="paragraph" style:parent-style-name="Caption" style:class="extra"/>
    <style:style style:name="Preformatted_20_Text" style:display-name="Preformatted Text" style:family="paragraph" style:parent-style-name="Standard" style:class="html"/>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_5f_LigneDeCode" style:display-name="_LigneDeCode" style:family="paragraph" style:parent-style-name="Standard">
      <style:paragraph-properties fo:text-align="start" style:justify-single-word="false" fo:padding="0cm" fo:border="none"/>
      <style:text-properties style:font-name="Bell MT" fo:font-family="'Bell MT'" style:font-style-name="Normal" style:font-family-generic="roman" style:font-pitch="variable" fo:background-color="#99ccff" style:font-size-asian="10.5pt" loext:padding="0.049cm" loext:border="0.06pt solid #000000" loext:shadow="none"/>
    </style:style>
    <style:style style:name="_5f_Alinea" style:display-name="_Alinea" style:family="paragraph" style:parent-style-name="Hanging_20_indent">
      <loext:graphic-properties draw:fill="none" draw:fill-color="#729fcf"/>
      <style:paragraph-properties fo:margin-left="0.801cm" fo:margin-right="0cm" fo:margin-top="0cm" fo:margin-bottom="0.199cm" loext:contextual-spacing="false" fo:orphans="2" fo:widows="2" fo:text-indent="0.7cm" style:auto-text-indent="false" fo:background-color="transparent" style:shadow="none" style:writing-mode="lr-tb">
        <style:tab-stops>
          <style:tab-stop style:position="0cm"/>
        </style:tab-stops>
      </style:paragraph-properties>
    </style:style>
    <style:style style:name="_5f_Affiche_20_1" style:display-name="_Affiche 1" style:family="paragraph" style:master-page-name="">
      <loext:graphic-properties draw:fill="none" draw:fill-color="#729fcf"/>
      <style:paragraph-properties fo:margin-left="0cm" fo:margin-right="0cm" fo:margin-top="0.101cm" fo:margin-bottom="0.101cm" loext:contextual-spacing="false" fo:text-align="center" style:justify-single-word="false" fo:text-indent="0cm" style:auto-text-indent="false" style:page-number="auto" fo:background-color="transparent" style:shadow="none" style:writing-mode="lr-tb" style:join-border="false">
        <style:tab-stops/>
      </style:paragraph-properties>
    </style:style>
    <style:style style:name="_5f_Pied_20_page" style:display-name="_Pied page" style:family="paragraph" style:parent-style-name="_5f_Boite_20_Texte">
      <style:paragraph-properties style:shadow="none" style:writing-mode="lr-tb">
        <style:tab-stops>
          <style:tab-stop style:position="18.494cm" style:type="right"/>
          <style:tab-stop style:position="19.8cm" style:type="right"/>
        </style:tab-stops>
      </style:paragraph-properties>
      <style:text-properties fo:font-size="7pt" style:font-size-asian="7pt" style:font-size-complex="7pt" text:display="true" loext:shadow="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Numbering_20_Symbols" style:display-name="Numbering Symbols" style:family="text"/>
    <style:style style:name="_5f_Masqué" style:display-name="_Masqué" style:family="text">
      <style:text-properties style:use-window-font-color="true" style:font-name="Ecofont Vera Sans" fo:font-family="'Ecofont Vera Sans'" style:font-family-generic="swiss" style:font-pitch="variable" fo:font-size="10pt" fo:language="fr" fo:country="FR" fo:font-style="italic" fo:text-shadow="none" fo:font-weight="normal" fo:background-color="transparent" style:font-name-asian="NSimSun1" style:font-family-asian="NSimSun" style:font-family-generic-asian="modern" style:font-size-asian="10pt" style:font-style-asian="italic" style:font-weight-asian="normal" style:font-name-complex="Courier New2" style:font-family-complex="'Courier New'" style:font-family-generic-complex="modern" style:font-size-complex="10pt" style:language-complex="ar" style:country-complex="SA" text:display="none"/>
    </style:style>
    <style:style style:name="_5f_Menus" style:display-name="_Menus" style:family="text">
      <style:text-properties style:font-name="Arial2" fo:font-family="Arial" style:font-family-generic="swiss" style:font-pitch="variable" style:text-underline-style="none" fo:font-weight="bold" fo:background-color="#ccccff" style:font-weight-asian="bold" style:font-name-complex="Arial2" style:font-family-complex="Arial" style:font-family-generic-complex="swiss" style:font-pitch-complex="variable"/>
    </style:style>
    <style:style style:name="_5f_ToucheDuClavier" style:display-name="_ToucheDuClavier" style:family="text">
      <style:text-properties style:font-name="Verdana" fo:font-family="Verdana" style:font-style-name="Normal" style:font-family-generic="swiss" style:font-pitch="variable" fo:background-color="#ccffff" style:font-size-asian="10.5pt" loext:padding="0.049cm" loext:border="0.06pt solid #000000" loext:shadow="none"/>
    </style:style>
    <style:style style:name="_5f_LigneDeCommande" style:display-name="_LigneDeCommande" style:family="text">
      <style:text-properties style:font-name="Courier New1" fo:font-family="'Courier New', Courier, monospace" fo:background-color="#fce5cd" style:font-size-asian="10.5pt"/>
    </style:style>
    <style:style style:name="_5f_CheminDeFichier" style:display-name="_CheminDeFichier" style:family="text">
      <style:text-properties fo:color="#000000" style:font-name="Agency FB" fo:font-family="'Agency FB'" style:font-family-generic="swiss" style:font-pitch="variable" fo:font-size="10pt" fo:font-style="italic" style:font-size-asian="10pt" style:font-style-asian="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_5f_Cadre_5f_interieur" style:display-name="_Cadre_interieur" style:family="graphic">
      <style:graphic-properties fo:min-width="17.731cm" fo:min-height="11cm" svg:x="0cm" svg:y="0cm" fo:margin-left="1.101cm" fo:margin-right="0cm" style:wrap="none" style:vertical-pos="middle" style:vertical-rel="page-content" style:horizontal-pos="center" style:horizontal-rel="page-content" fo:background-color="transparent" draw:fill="none" draw:fill-color="#729fcf" style:border-line-width="0.026cm 0.004cm 0.053cm" fo:padding="0.499cm" fo:border="2.35pt double #000000"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6"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903cm" fo:text-indent="-0.635cm" fo:margin-left="2.903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4.173cm" fo:text-indent="-0.635cm" fo:margin-left="4.173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443cm" fo:text-indent="-0.635cm" fo:margin-left="5.443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713cm" fo:text-indent="-0.635cm" fo:margin-left="6.713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983cm" fo:text-indent="-0.635cm" fo:margin-left="7.983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9.253cm" fo:text-indent="-0.635cm" fo:margin-left="9.253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523cm" fo:text-indent="-0.635cm" fo:margin-left="10.523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793cm" fo:text-indent="-0.635cm" fo:margin-left="11.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Character_5f_20_5f_style" style:num-suffix=". "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Character_5f_20_5f_style" style:num-suffix=". "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f_Boite_20_Texte">
      <style:paragraph-properties>
        <style:tab-stops>
          <style:tab-stop style:position="18.494cm" style:type="right"/>
          <style:tab-stop style:position="19.696cm" style:type="right"/>
        </style:tab-stops>
      </style:paragraph-properties>
      <style:text-properties fo:font-size="7pt" style:font-size-asian="7pt" style:font-size-complex="7pt"/>
    </style:style>
    <style:page-layout style:name="Mpm1">
      <style:page-layout-properties fo:page-width="21.001cm" fo:page-height="29.7cm" style:num-format="1" style:print-orientation="portrait" fo:margin-top="0.499cm" fo:margin-bottom="0.499cm" fo:margin-left="1.401cm" fo:margin-right="0.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09cm" style:distance-before-sep="0.199cm" style:distance-after-sep="0.101cm" style:line-style="solid" style:adjustment="left" style:rel-width="75%" style:color="#000000"/>
      </style:page-layout-properties>
      <style:header-style>
        <style:header-footer-properties fo:min-height="0.201cm" fo:margin-left="0cm" fo:margin-right="0cm" fo:margin-bottom="0.101cm" fo:border-top="none" fo:border-bottom="0.54pt solid #000000" fo:border-left="none" fo:border-right="none" fo:padding="0cm" style:shadow="none" fo:background-color="#e6e6e6" style:dynamic-spacing="false" draw:fill="solid" draw:fill-color="#e6e6e6" draw:opacity="100%"/>
      </style:header-style>
      <style:footer-style/>
    </style:page-layout>
    <style:page-layout style:name="Mpm2" style:page-usage="left">
      <style:page-layout-properties fo:page-width="21.001cm" fo:page-height="29.7cm" style:num-format="1" style:print-orientation="portrait" fo:margin-top="0.499cm" fo:margin-bottom="0.499cm" fo:margin-left="0.6cm" fo:margin-right="1.40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usage="right">
      <style:page-layout-properties fo:page-width="21.001cm" fo:page-height="29.7cm" style:num-format="1" style:print-orientation="portrait" fo:margin-top="0.499cm" fo:margin-bottom="0.499cm" fo:margin-left="1.401cm" fo:margin-right="0.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0.501cm" fo:margin-bottom="0.501cm" fo:margin-left="0.501cm" fo:margin-right="0.501cm" fo:border="none" fo:padding="0cm" style:shadow="none" fo:background-color="transparent"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columns fo:column-count="2" fo:column-gap="0.998cm">
          <style:column-sep style:width="0.009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9">
      <style:page-layout-properties fo:page-width="14.801cm" fo:page-height="21.001cm" style:num-format="1" style:print-orientation="portrait" fo:margin-top="0.501cm" fo:margin-bottom="0.501cm" fo:margin-left="0.501cm" fo:margin-right="0.501cm" fo:border="none" fo:padding="0cm" style:shadow="none" fo:background-color="transparent"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columns fo:column-count="1" fo:column-gap="0cm">
          <style:column-sep style:width="0.009cm" style:color="#000000" style:height="100%" style:style="solid"/>
        </style:columns>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9.7cm" fo:page-height="21.001cm" style:num-format="1" style:print-orientation="landscape" fo:margin-top="0.6cm" fo:margin-bottom="0.6cm" fo:margin-left="0.499cm" fo:margin-right="0.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page-layout>
    <style:page-layout style:name="Mpm11">
      <style:page-layout-properties fo:page-width="21.001cm" fo:page-height="29.7cm" style:num-format="1" style:print-orientation="portrait" fo:margin-top="0.499cm" fo:margin-bottom="0.499cm" fo:margin-left="0.6cm" fo:margin-right="0.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09cm" style:line-style="solid" style:adjustment="left" style:rel-width="75%" style:color="#000000"/>
      </style:page-layout-properties>
      <style:header-style>
        <style:header-footer-properties fo:min-height="0.201cm" fo:margin-left="0cm" fo:margin-right="0cm" fo:margin-bottom="0.101cm" fo:border-top="none" fo:border-bottom="0.54pt solid #000000" fo:border-left="none" fo:border-right="none" fo:padding="0cm" style:shadow="none" fo:background-color="#e6e6e6" style:dynamic-spacing="false" draw:fill="solid" draw:fill-color="#e6e6e6" draw:opacity="100%"/>
      </style:header-style>
      <style:footer-style/>
    </style:page-layout>
    <style:page-layout style:name="Mpm12">
      <style:page-layout-properties fo:page-width="29.7cm" fo:page-height="21.001cm" style:num-format="1" style:print-orientation="landscape" fo:margin-top="0.499cm" fo:margin-bottom="0.499cm" fo:margin-left="0.6cm" fo:margin-right="0.6cm" fo:border="0.06pt dash-dot #000000" fo:padding="0.04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09cm" style:line-style="solid" style:adjustment="left" style:rel-width="75%" style:color="#000000"/>
      </style:page-layout-properties>
      <style:header-style/>
      <style:footer-style/>
    </style:page-layout>
    <style:page-layout style:name="Mpm13">
      <style:page-layout-properties fo:page-width="21.001cm" fo:page-height="29.7cm" style:num-format="1" style:print-orientation="portrait" fo:margin-top="0.499cm" fo:margin-bottom="0.499cm" fo:margin-left="0.6cm" fo:margin-right="0.6cm" fo:border="0.06pt dash-dot #000000" fo:padding="0.04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09cm" style:line-style="solid" style:adjustment="left" style:rel-width="75%" style:color="#000000"/>
      </style:page-layout-properties>
      <style:header-style/>
      <style:footer-style/>
    </style:page-layout>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ext:p text:style-name="Header"><text:file-name text:display="full"/><text:tab/><text:date style:data-style-name="N37" text:date-value="2020-05-26T23:26:32.107436503">26/05/20</text:date> - <text:time style:data-style-name="N40" text:time-value="2020-05-26T22:37:57.268497948" text:fixed="true">22:37</text:time><text:tab/><text:page-number text:select-page="current">0</text:page-number>/<text:page-count>3</text:page-count></text:p>
      </style:header>
    </style:master-page>
    <style:master-page style:name="Left_20_Page" style:display-name="Left Page" style:page-layout-name="Mpm2" style:next-style-name="Right_20_Page">
      <style:header>
        <text:p text:style-name="Header"/>
      </style:header>
    </style:master-page>
    <style:master-page style:name="Right_20_Page" style:display-name="Right Page" style:page-layout-name="Mpm3" style:next-style-name="Left_20_Page">
      <style:header>
        <text:p text:style-name="Header"/>
      </style:header>
    </style:master-page>
    <style:master-page style:name="HTML" style:page-layout-name="Mpm4"/>
    <style:master-page style:name="First_20_Page" style:display-name="First Page" style:page-layout-name="Mpm5" style:next-style-name="Standard"/>
    <style:master-page style:name="Endnote" style:page-layout-name="Mpm6"/>
    <style:master-page style:name="Envelope" style:page-layout-name="Mpm7"/>
    <style:master-page style:name="_5f_A5_20_en_20_2_20_colonnes_20_-_20_A4" style:display-name="_A5 en 2 colonnes - A4" style:page-layout-name="Mpm8">
      <style:footer>
        <text:p text:style-name="_5f_Pied_20_de_20_page_20_-_20_A5"><text:file-name text:display="full"/><text:tab/><text:date style:data-style-name="N37" text:date-value="2020-05-26T22:37:57.268497948" text:fixed="true">26/05/20</text:date><text:time style:data-style-name="N41" text:time-value="2020-05-26T22:37:57.268497948" text:fixed="true">22:37:57</text:time><text:tab/><text:page-number text:select-page="current">0</text:page-number>/<text:page-count>3</text:page-count><text:tab/><text:file-name text:display="full"/><text:tab/><text:date style:data-style-name="N37" text:date-value="2020-05-26T22:37:57.268497948" text:fixed="true">26/05/20</text:date><text:time style:data-style-name="N41" text:time-value="2020-05-26T22:37:57.268497948" text:fixed="true">22:37:57</text:time><text:tab/><text:page-number text:select-page="current">0</text:page-number>/<text:page-count>3</text:page-count></text:p>
      </style:footer>
    </style:master-page>
    <style:master-page style:name="_5f_A5" style:display-name="_A5" style:page-layout-name="Mpm9">
      <style:footer>
        <text:p text:style-name="_5f_Pied_20_de_20_page_20_-_20_A5"><text:file-name text:display="full"/><text:tab/><text:date style:data-style-name="N37" text:date-value="2020-05-26T22:37:57.268497948" text:fixed="true">26/05/20</text:date><text:time style:data-style-name="N41" text:time-value="2020-05-26T22:37:57.268497948" text:fixed="true">22:37:57</text:time><text:tab/><text:page-number text:select-page="current">0</text:page-number>/<text:page-count>3</text:page-count></text:p>
      </style:footer>
    </style:master-page>
    <style:master-page style:name="Landscape" style:page-layout-name="Mpm10">
      <style:header>
        <text:p text:style-name="Header"/>
      </style:header>
    </style:master-page>
    <style:master-page style:name="Index" style:page-layout-name="Mpm5"/>
    <style:master-page style:name="Footnote" style:page-layout-name="Mpm6"/>
    <style:master-page style:name="_5f_A4_20_-marges_20_mini" style:display-name="_A4 -marges mini" style:page-layout-name="Mpm11">
      <style:header>
        <text:p text:style-name="MP1"><text:file-name text:display="full"/><text:tab/><text:date style:data-style-name="N37" text:date-value="2020-05-26T23:26:32.110664583">26/05/20</text:date> - <text:time style:data-style-name="N40" text:time-value="2020-05-26T22:37:57.268497948" text:fixed="true">22:37</text:time><text:tab/><text:page-number text:select-page="current">0</text:page-number>/<text:page-count>3</text:page-count></text:p>
      </style:header>
    </style:master-page>
    <style:master-page style:name="_5f_Affiche_20_A4_20_horizontal" style:display-name="_Affiche A4 horizontal" style:page-layout-name="Mpm12"/>
    <style:master-page style:name="_5f_Affiche_20_A4_20_vertical" style:display-name="_Affiche A4 vertical"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6T22:37:58.163571093</meta:creation-date>
    <meta:editing-cycles>1</meta:editing-cycles>
    <meta:editing-duration>P0D</meta:editing-duration>
    <meta:generator>LibreOffice/6.1.5.2$Linux_X86_64 LibreOffice_project/10$Build-2</meta:generator>
    <meta:document-statistic meta:table-count="0" meta:image-count="0" meta:object-count="0" meta:page-count="3" meta:paragraph-count="66" meta:word-count="1811" meta:character-count="12434" meta:non-whitespace-character-count="10691"/>
    <meta:template xlink:type="simple" xlink:actuate="onRequest" xlink:title="Documentation" xlink:href="../../../../../../../home/p/.config/libreoffice/4/user/template/Documentation.ott" meta:date="2020-05-26T22:37:57.268424205"/>
  </office:meta>
</office:document-meta>
</file>