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"/>
    <style:font-face style:name="Bitstream Charter" svg:font-family="'Bitstream Charter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f9f9f"/>
    </style:style>
    <style:style style:name="gr2" style:family="graphic" style:parent-style-name="standard">
      <style:graphic-properties draw:stroke="none" draw:fill="solid" draw:fill-color="#048ef7"/>
    </style:style>
    <style:style style:name="gr3" style:family="graphic" style:parent-style-name="standard">
      <style:graphic-properties draw:stroke="none" draw:fill="solid" draw:fill-color="#007bd8"/>
    </style:style>
    <style:style style:name="gr4" style:family="graphic" style:parent-style-name="standard">
      <style:graphic-properties draw:stroke="none" draw:fill="solid" draw:fill-color="#706063"/>
    </style:style>
    <style:style style:name="gr5" style:family="graphic" style:parent-style-name="standard">
      <style:graphic-properties draw:stroke="none" draw:fill="solid" draw:fill-color="#0b63a6"/>
    </style:style>
    <style:style style:name="gr6" style:family="graphic" style:parent-style-name="standard">
      <style:graphic-properties draw:stroke="none" draw:fill="solid" draw:fill-color="#7b3535"/>
    </style:style>
    <style:style style:name="gr7" style:family="graphic" style:parent-style-name="standard">
      <style:graphic-properties draw:stroke="none" draw:fill="solid" draw:fill-color="#9f0303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6.99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1.66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8.66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31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8.94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01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3.64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65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489cm" fo:min-width="18.648cm" fo:padding-top="0cm" fo:padding-bottom="0cm" fo:padding-left="0cm" fo:padding-right="0cm"/>
    </style:style>
    <style:style style:name="P1" style:family="paragraph">
      <loext:graphic-properties draw:fill="solid" draw:fill-color="#9f9f9f"/>
    </style:style>
    <style:style style:name="P2" style:family="paragraph">
      <loext:graphic-properties draw:fill="solid" draw:fill-color="#048ef7"/>
    </style:style>
    <style:style style:name="P3" style:family="paragraph">
      <loext:graphic-properties draw:fill="solid" draw:fill-color="#007bd8"/>
    </style:style>
    <style:style style:name="P4" style:family="paragraph">
      <loext:graphic-properties draw:fill="solid" draw:fill-color="#706063"/>
    </style:style>
    <style:style style:name="P5" style:family="paragraph">
      <loext:graphic-properties draw:fill="solid" draw:fill-color="#0b63a6"/>
    </style:style>
    <style:style style:name="P6" style:family="paragraph">
      <loext:graphic-properties draw:fill="solid" draw:fill-color="#7b3535"/>
    </style:style>
    <style:style style:name="P7" style:family="paragraph">
      <loext:graphic-properties draw:fill="solid" draw:fill-color="#9f0303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text-properties fo:font-size="30pt" style:font-size-asian="30pt" style:font-size-complex="3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161412" style:font-name="Bitstream Charter1" fo:font-size="30pt" fo:font-weight="bold" style:font-size-asian="30pt" style:font-name-complex="Bitstream Charter1" style:font-size-complex="30pt" style:font-weight-complex="bold"/>
    </style:style>
    <style:style style:name="T2" style:family="text">
      <style:text-properties fo:color="#161412" style:font-name="Bitstream Charter1" fo:font-size="12pt" fo:font-weight="bold" style:font-size-asian="12pt" style:font-name-complex="Bitstream Charter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5.846cm" svg:height="4.87cm" svg:x="0.55cm" svg:y="1.132cm" svg:viewBox="0 0 5847 4871" svg:d="M1242 4868c-2-3-11-20-20-38-17-34-70-122-97-163-9-12-36-50-61-83-212-279-556-569-970-819-84-50-99-62-92-73 3-5 8-6 19-5 18 1 107 41 242 109 228 114 381 207 567 347 133 101 185 144 254 212 68 67 104 111 138 167 13 22 25 40 26 40 2 0 8-10 14-22 62-119 201-255 428-420 186-135 331-222 558-334 215-106 251-119 254-94 2 13 1 13-112 80-216 127-435 289-614 450-61 55-178 173-222 223-111 126-212 275-269 395-14 27-16 30-27 31-6 1-14-1-16-3zM3784 4720c-7-8-8-15-8-41 0-92-22-326-37-399-6-30-19-58-28-62-4-2-20-4-37-5-29-2-31-3-35-13-6-17 1-31 17-34 45-10 135-28 149-29 28-3 31 2 53 122 12 65 20 124 25 197 7 90 8 106 12 106 5 0 61-71 90-113 50-74 83-149 75-168-1-5-11-18-21-28-21-24-25-34-25-61 0-38 24-58 66-55 44 3 76 40 76 87 0 43-23 112-57 169-43 71-158 218-221 282-55 57-77 67-94 45zM2491 4718c-57-16-87-61-91-137-8-183 149-403 314-440 50-11 101-3 129 21 6 6 8 6 9 1 5-14 16-18 54-23 68-8 73-3 55 62-34 119-100 394-100 411 0 12 8 6 48-32 21-21 41-39 44-39 8 0 26 12 28 18 5 13 2 21-27 56-37 44-76 81-98 92-24 12-73 14-91 4-23-12-28-27-26-71 1-20 0-37-1-37s-13 12-25 26c-46 52-80 76-124 87-26 7-73 7-98 0zM2630 4616c69-32 159-183 182-304 13-66 5-97-27-111-21-10-36-8-66 7-27 13-70 55-95 92-53 82-100 219-92 267 4 28 17 48 34 56 19 9 34 8 64-7zM4320 4717c-29-7-59-24-79-47-36-38-48-80-45-145 5-98 49-191 131-272 56-56 114-92 176-108 33-9 107-9 127-1 37 17 57 49 57 92 0 80-66 155-178 202-34 14-103 33-138 37-31 5-33 6-38 36-6 32-2 55 11 79 12 22 28 35 57 43 44 13 87-3 158-57 21-16 42-30 46-30 14 0 28 15 28 29 0 10-5 17-32 43-70 68-153 105-233 104-16 0-38-2-48-5zM4431 4390c56-23 107-68 129-115 21-44 15-79-15-79s-94 53-129 108c-22 33-48 89-48 100 0 8 0 8 20 2 11-3 30-10 43-16zM4865 4717c-28-7-58-24-78-47-36-38-49-80-45-145 4-98 49-191 131-272 56-56 114-92 176-108 33-9 107-9 126-1 37 17 58 49 58 92 0 80-66 155-178 202-34 14-103 33-138 37-31 5-33 6-38 36-6 32-3 55 11 79 12 22 28 35 57 43 44 13 87-3 158-57 21-16 42-30 46-30 13 0 28 15 28 29 0 10-5 17-32 43-70 68-153 105-233 104-16 0-38-2-49-5zM4976 4390c57-23 108-68 130-115 21-44 15-79-15-79s-94 53-129 108c-22 33-49 89-49 100 0 8 1 8 21 2 11-3 30-10 42-16zM3378 4714c-25-11-37-36-37-74 0-19 9-61 40-183 44-173 51-206 45-217-18-33-91 32-165 145-51 77-69 118-106 242-12 38-23 72-26 75-3 4-16 5-53 5-27 0-52-1-56-2-3-1-6-7-6-15s26-110 58-228c32-120 57-219 56-223-3-8-24-15-47-15-19 0-28-7-28-24 0-24 2-25 108-45 54-10 100-19 104-19s10 4 13 10c6 9 6 12-13 75-11 36-20 68-19 71 1 4 13-8 31-30 44-55 86-92 121-110 27-13 32-14 64-14 40 0 60 8 76 30 27 36 25 66-18 235-58 226-57 220-47 220 6 0 29-24 58-60 25-32 34-35 53-17 14 14 14 21 1 41-37 53-88 107-116 121-22 11-73 14-91 6zM5630 4714c-24-11-36-36-36-74 0-19 9-61 40-183 44-173 51-206 44-217-17-33-90 32-164 145-51 77-69 118-106 242-12 38-23 72-26 75-3 4-16 5-53 5-28 0-52-1-56-2s-6-7-6-15 26-110 58-228c32-120 57-219 56-223-3-8-24-15-47-15-20 0-28-7-28-24 0-24 2-25 108-45 53-10 100-19 104-19s9 4 13 10c6 9 5 12-14 75-11 36-19 68-18 71 0 4 13-8 31-30 44-55 86-92 121-110 27-13 31-14 64-14 40 0 60 8 76 30 27 36 25 66-18 235-58 226-57 220-47 220 6 0 29-24 58-60 25-32 34-35 52-17 14 14 15 21 1 41-36 53-87 107-115 121-23 11-74 14-92 6zM4449 4097c-2-3-5-8-5-13 0-9 201-210 217-216 26-10 57-2 72 19 12 17 13 52 1 68-4 6-56 41-117 79l-109 68h-27c-16 0-29-2-32-5zM1059 3690c-9-7-9-12 1-91 24-188 20-406-11-591-65-378-245-746-515-1054-77-87-197-202-280-268-33-26-45-41-41-51 8-21 59 6 169 88 125 93 365 311 455 413 201 229 323 454 373 692 32 148 39 329 20 524-1 16-2 31 0 33 1 2 19-10 42-28 103-80 227-149 352-196 106-39 185-62 298-87 182-39 360-60 656-77 85-5 98-3 98 13 0 13-10 16-74 28-331 59-658 170-969 327-170 86-294 158-482 280-38 25-73 47-77 48-5 1-11 0-15-3zM2924 3491c-38-18-49-66-32-144 4-20 26-104 48-185s40-151 40-154c0-10-10-14-42-17-30-3-35-6-35-28 0-11 8-23 15-23 11 0 72-10 129-20 74-14 83-13 83 10 0 7-27 110-59 229-59 221-65 245-57 245 7 0 42-34 62-62 21-28 28-32 43-27 13 5 20 14 20 27 0 25-87 123-127 142-23 11-70 15-88 7zM3330 3493c-47-8-98-28-119-48-10-10-12-15-12-30 0-10 34-146 88-349 48-182 89-337 90-345 4-20-1-23-33-27-17-1-32-5-35-7-8-6-8-36-1-42 3-2 35-9 70-14 36-5 74-11 86-13 27-5 48-5 53 0 3 3 5 10 5 17 0 6-21 91-46 187-26 97-46 179-46 182s15-9 35-28c55-52 100-70 164-66 43 3 71 16 100 47 29 32 39 56 42 105 5 108-46 220-144 315-82 79-169 120-256 118-18 0-36-1-41-2zM3423 3427c46-18 88-55 128-116 49-73 82-159 84-216 2-95-74-122-149-52-25 23-63 81-88 133-37 79-66 184-64 229 1 18 2 20 15 27 16 8 43 6 74-5zM4423 3490c-28-7-58-24-78-47-36-38-49-80-45-145 4-98 49-190 131-272 56-56 114-91 176-108 33-9 107-9 126-1 37 17 57 49 57 92 0 80-66 155-177 202-34 14-103 33-138 37-31 5-33 6-38 36-6 32-3 55 11 79 12 22 28 35 57 43 44 13 87-3 158-57 21-16 41-30 46-30 13 0 28 15 28 29 0 10-5 17-32 43-70 68-153 105-233 104-16 0-38-2-49-5zM4534 3163c57-23 108-68 130-115 21-44 15-79-15-79s-94 53-129 108c-22 33-49 89-49 100 0 8 1 8 21 2 11-3 30-10 42-16zM3843 3474c-3-3-6-8-6-10s22-86 50-187c69-256 72-269 59-282-6-5-11-6-33-4-35 3-41 0-41-22 0-10 2-19 5-22s48-13 101-22c107-19 113-19 113 4 0 7-5 31-10 53-14 57-12 61 13 29 48-62 93-96 131-101 56-6 88 26 84 87-1 30-8 42-30 57-12 8-17 9-44 8l-30-1-16-20-17-19-19 20c-32 33-90 134-119 206-15 38-44 124-64 191-7 22-13 35-18 38-4 2-28 3-55 3-38 0-49-1-54-6zM3074 2805c-15-4-35-25-41-41-6-18-6-52 0-70s31-41 49-44c36-7 68 9 84 41 33 67-22 135-92 114zM1238 2230c-2-3-5-8-5-12s16-36 35-71c111-208 184-422 221-651 18-113 23-171 23-309s-5-199-23-319c-43-275-136-543-276-789-33-60-36-67-28-75 13-12 30 3 77 68 86 121 212 357 303 568 45 105 91 258 112 376 15 83 22 146 24 234 6 230-43 434-164 685-29 58-34 73-28 73 1 0 21-6 45-13 140-44 262-59 448-55 258 6 492 53 902 184 79 25 95 34 87 49-5 11-10 10-114-9-124-23-250-39-395-49-85-6-350-6-441 0-236 16-483 53-728 108-55 12-68 14-75 7zM3332 2125c-29-6-58-24-79-47-36-38-48-80-45-145 5-98 49-190 131-272 56-56 114-91 176-108 33-9 107-9 127-1 37 17 57 49 57 92 0 80-66 155-178 202-34 14-103 33-138 37-31 5-33 7-38 36-6 32-2 55 11 79 12 23 28 35 57 43 44 13 87-3 158-57 21-16 42-30 46-30 14 0 28 15 28 29 0 10-5 17-32 43-70 68-153 105-233 104-16 0-38-2-48-5zM3443 1798c56-23 107-68 129-115 21-44 15-79-15-79s-94 53-129 108c-22 33-48 89-48 100 0 8 0 8 20 2 11-3 30-10 43-16z">
          <text:p/>
        </draw:path>
        <draw:path draw:style-name="gr2" draw:text-style-name="P2" draw:layer="layout" svg:width="5.822cm" svg:height="4.85cm" svg:x="0.568cm" svg:y="1.145cm" svg:viewBox="0 0 5823 4851" svg:d="M1232 4849c-2-2-14-22-26-45-93-180-265-393-463-573-182-165-420-341-652-480-90-53-104-65-81-65 19 0 249 110 382 183 131 72 270 160 367 233 140 105 165 125 199 153 121 100 211 202 252 283 9 18 15 26 20 25 3 0 14-16 23-35 64-119 207-258 435-423 215-154 411-266 688-393 81-37 92-40 96-34 4 7-5 15-54 43-414 241-784 552-999 841-60 80-125 187-156 254-13 27-19 35-24 35-2 0-4-1-7-2zM3773 4706c-6-4-5-2-12-121-9-179-28-328-46-362-12-24-20-29-55-31l-31-2-1-12c-2-15 3-18 43-24 15-3 47-9 72-14 57-13 63-12 70 15 21 76 41 215 50 364 4 57 5 56 65-16 67-84 132-207 123-236-1-4-10-16-19-25-9-10-19-23-22-30-7-13-8-41-3-56 9-23 48-32 79-18 55 25 59 93 10 195-23 48-40 74-106 162-59 79-104 133-143 171-38 39-58 50-74 40zM2475 4697c-45-15-70-43-82-94-7-28-3-97 7-135 16-62 45-122 85-177 41-56 112-117 164-140 64-28 132-27 169 3 15 12 18 11 26-5 4-7 9-9 35-13 17-3 37-5 45-5 25 0 25 5 3 87-43 160-92 364-92 384 0 26 15 18 62-31 18-18 35-34 39-34 8 0 22 13 22 21s-51 68-83 98c-34 32-50 40-85 41-33 2-49-5-57-24-6-14-7-52-2-77 5-29-2-29-26-1-54 62-92 90-133 101-28 7-75 7-97 1zM2611 4612c29-13 44-26 72-61 88-109 147-281 117-342-25-52-93-44-154 17-89 89-165 296-131 359 21 40 49 48 96 27zM4300 4696c-29-8-49-20-71-44-34-36-47-79-44-144 5-94 50-184 132-264 51-51 93-78 149-97 36-13 43-14 85-14 53-1 68 5 90 30 16 18 21 37 19 69-3 50-37 102-92 143-44 32-125 63-195 76-20 3-41 7-46 9-14 4-21 25-21 64-1 27 1 34 11 53 28 54 94 70 159 38 12-5 39-24 62-41 22-16 43-31 45-32 9-3 24 10 24 20 0 17-56 68-107 97-67 39-142 52-200 37zM4399 4390c48-17 74-34 106-66 54-53 73-116 44-142-32-29-117 34-173 129-19 33-39 83-36 91 3 7 14 5 59-12zM4846 4696c-29-8-49-20-71-44-34-36-47-79-44-144 5-94 50-184 132-264 51-51 93-78 149-97 36-13 43-14 85-14 52-1 68 5 90 30 16 18 21 37 19 69-3 50-37 102-92 143-44 32-125 63-195 76-21 3-41 7-47 9-13 4-20 25-20 64-1 27 1 34 11 53 28 54 94 70 159 38 11-5 39-24 62-41 22-16 42-31 45-32 9-3 24 10 24 20 0 17-57 68-107 97-67 39-142 52-200 37zM4945 4390c47-17 74-34 106-66 54-53 73-116 44-142-33-29-117 34-173 129-19 33-39 83-36 91 3 7 14 5 59-12zM3359 4691c-20-12-25-25-27-57-2-27 1-40 32-160 55-216 60-242 48-256-18-23-72 11-125 79-83 106-119 180-164 336-7 24-14 46-16 49-3 4-17 5-53 4l-48-1-1-10c-1-5 25-107 57-225 34-126 57-220 56-225-3-11-18-18-45-20-25-3-30-6-30-21 0-5 2-12 4-14 3-2 49-12 102-22 105-19 111-19 106 1-1 6-11 41-23 79-31 105-29 106 31 28 35-45 90-95 119-110 44-22 96-20 124 4 33 30 33 66-4 209-14 55-33 130-43 167-9 37-16 73-16 80 2 28 21 17 67-41 32-39 38-42 53-23l7 10-8 14c-13 22-65 85-82 100-27 23-44 30-78 31-26 1-33 1-43-6zM5612 4691c-20-12-26-25-27-57-2-27 1-40 32-160 55-216 60-242 48-256-19-23-72 11-125 79-83 106-119 180-164 336-7 24-15 46-17 49-2 4-16 5-52 4l-48-1-1-10c-1-5 25-107 57-225 34-126 57-220 56-225-3-11-18-18-45-20-25-3-31-6-31-21 0-5 2-12 5-14s49-12 102-22c105-19 111-19 106 1-1 6-11 41-23 79-31 105-30 106 31 28 34-45 89-95 119-110 44-22 96-20 123 4 34 30 33 66-3 209-14 55-34 130-43 167s-17 73-16 80c2 28 21 17 67-41 31-39 38-42 52-23l8 10-8 14c-13 22-65 85-83 100-26 23-43 30-77 31-26 1-33 1-43-6zM4436 4075c-2-3-1-8 1-11 5-9 198-196 207-201 13-7 37-5 51 3 24 15 31 55 12 75-5 6-56 39-114 75l-105 65h-25c-18 0-26-2-27-6zM1044 3665c-2-4 0-27 4-51 23-170 26-340 8-503-33-295-130-579-291-844-128-213-311-427-491-574-56-46-68-58-63-63 7-6 20-1 59 24 117 76 292 225 465 395 113 111 203 225 286 362 90 148 153 321 177 481 16 113 20 257 10 388-7 82-7 108-2 110 2 0 24-15 48-34 105-84 224-150 363-202 235-88 475-131 864-156 138-9 178-8 154 6-5 2-36 9-70 15-484 89-939 280-1425 599-44 29-84 53-87 53-4 0-8-3-9-6zM2910 3472c-13-6-29-24-33-39-11-39-5-70 52-282 22-82 40-153 40-157 0-13-9-19-43-23-31-4-32-4-32-15-1-7 0-14 1-16 2-3 18-7 36-9 18-3 62-10 97-16 36-7 67-11 70-10s6 7 6 13-26 108-58 227c-33 120-59 225-59 234 0 15 1 18 8 19 10 1 41-27 67-61 21-28 27-33 38-27 20 11 17 22-18 69-49 65-90 93-138 95-14 1-30-1-34-2zM3294 3469c-64-14-106-41-106-67 0-8 40-163 88-347 99-371 95-355 91-366-2-9-20-15-44-15-23 0-32-6-30-23 1-11 3-14 11-16 18-5 152-24 171-24 18 0 19 0 20 10 1 5-20 92-47 194-26 101-48 187-48 192 0 4 2 8 4 8s21-18 43-39c22-23 48-44 59-50 58-31 129-29 177 3 47 32 66 78 62 149-3 51-14 90-39 142-57 117-169 217-277 246-33 9-101 10-135 3zM3386 3427c60-15 107-54 157-129 51-77 89-186 82-237-4-30-19-56-40-68-72-42-169 49-237 224-31 82-48 178-35 198 11 17 37 21 73 12zM4403 3469c-28-8-48-20-70-44-34-36-47-79-44-144 5-94 50-184 132-264 51-51 93-78 149-97 36-13 42-14 85-14 52 0 68 5 90 30 16 18 21 37 19 69-3 50-37 102-92 143-44 32-125 63-196 76-20 3-40 7-46 9-13 4-20 25-20 64-1 27 1 34 11 53 28 54 94 70 159 38 11-5 39-24 62-41 22-16 42-31 45-32 8-3 24 10 24 20 0 17-57 68-107 97-67 39-142 53-201 37zM4503 3163c47-17 74-34 106-66 54-53 73-115 44-142-33-29-117 34-173 129-19 33-39 83-36 91 2 7 14 5 59-12zM3831 3454c-4-4 6-45 45-188 71-260 74-274 57-290-7-7-12-7-39-6l-31 1-1-14c-1-8 1-15 4-18 6-5 186-37 194-34s7 16-8 79c-16 66-15 62-8 62 3 0 16-15 29-32 33-43 79-88 102-99 11-5 28-10 42-10 19-2 25 0 36 7 22 15 29 27 31 57 1 31-3 44-19 60-10 9-15 11-39 12-30 2-41-3-54-24-5-9-11-14-16-14-12 0-43 36-71 81-53 85-87 166-128 299-11 37-22 69-24 72-5 7-96 7-102-1zM3052 2781c-23-11-34-32-34-65 0-34 12-55 39-69 12-6 38-5 54 2 39 19 52 82 22 116-21 24-52 30-81 16zM1225 2207c-1-3 7-22 21-47 167-301 258-645 259-981 1-378-111-790-305-1123-22-37-28-56-19-56 16 0 97 119 173 253 69 125 177 350 212 446 52 140 88 291 101 422 7 66 8 211 2 274-16 174-73 356-176 559-11 23-20 44-18 47 3 8 12 7 50-6 136-46 311-66 502-58 104 5 136 8 236 24 167 26 348 71 581 146 99 31 120 39 116 45-4 7-22 5-95-9-339-64-692-74-1058-31-161 19-364 55-525 92-51 11-53 12-57 3zM3312 2104c-29-8-49-20-71-44-34-36-47-79-44-144 6-94 50-183 132-264 51-51 93-78 149-97 36-13 43-14 85-14 53 0 68 5 90 30 16 19 21 37 19 69-3 50-37 102-92 143-44 32-125 63-195 76-20 3-41 7-46 9-14 4-21 25-21 64-1 27 1 34 11 53 28 54 94 70 159 38 12-5 39-24 62-41 22-16 42-31 45-32 9-3 24 10 24 21 0 16-56 67-107 96-67 39-142 53-200 37zM3411 1798c48-17 74-34 106-66 54-53 73-115 44-142-32-29-117 34-173 129-19 33-39 83-36 91 3 7 14 5 59-12z">
          <text:p/>
        </draw:path>
        <draw:path draw:style-name="gr3" draw:text-style-name="P3" draw:layer="layout" svg:width="5.822cm" svg:height="4.85cm" svg:x="0.568cm" svg:y="1.145cm" svg:viewBox="0 0 5823 4851" svg:d="M1232 4849c-2-2-14-22-26-45-93-180-265-393-463-573-182-165-420-341-652-480-90-53-104-65-81-65 19 0 249 110 382 183 131 72 270 160 367 233 140 105 165 125 199 153 121 100 211 202 252 283 9 18 15 26 20 25 3 0 14-16 23-35 64-119 207-258 435-423 215-154 411-266 688-393 81-37 92-40 96-34 4 7-5 15-54 43-414 241-784 552-999 841-60 80-125 187-156 254-13 27-19 35-24 35-2 0-4-1-7-2zM3773 4706c-6-4-5-2-12-121-9-179-28-328-46-362-12-24-20-29-55-31l-31-2-1-12c-2-15 3-18 43-24 15-3 47-9 72-14 57-13 63-12 70 15 21 76 41 215 50 364 4 57 5 56 65-16 67-84 132-207 123-236-1-4-10-16-19-25-9-10-19-23-22-30-7-13-8-41-3-56 9-23 48-32 79-18 55 25 59 93 10 195-23 48-40 74-106 162-59 79-104 133-143 171-38 39-58 50-74 40zM2475 4697c-45-15-70-43-82-94-7-28-3-97 7-135 16-62 45-122 85-177 41-56 112-117 164-140 64-28 132-27 169 3 15 12 18 11 26-5 4-7 9-9 35-13 17-3 37-5 45-5 25 0 25 5 3 87-43 160-92 364-92 384 0 26 15 18 62-31 18-18 35-34 39-34 8 0 22 13 22 21s-51 68-83 98c-34 32-50 40-85 41-33 2-49-5-57-24-6-14-7-52-2-77 5-29-2-29-26-1-54 62-92 90-133 101-28 7-75 7-97 1zM2611 4612c29-13 44-26 72-61 88-109 147-281 117-342-25-52-93-44-154 17-89 89-165 296-131 359 21 40 49 48 96 27zM4300 4696c-29-8-49-20-71-44-34-36-47-79-44-144 5-94 50-184 132-264 51-51 93-78 149-97 36-13 43-14 85-14 53-1 68 5 90 30 16 18 21 37 19 69-3 50-37 102-92 143-44 32-125 63-195 76-20 3-41 7-46 9-14 4-21 25-21 64-1 27 1 34 11 53 28 54 94 70 159 38 12-5 39-24 62-41 22-16 43-31 45-32 9-3 24 10 24 20 0 17-56 68-107 97-67 39-142 52-200 37zM4399 4390c48-17 74-34 106-66 54-53 73-116 44-142-32-29-117 34-173 129-19 33-39 83-36 91 3 7 14 5 59-12zM4846 4696c-29-8-49-20-71-44-34-36-47-79-44-144 5-94 50-184 132-264 51-51 93-78 149-97 36-13 43-14 85-14 52-1 68 5 90 30 16 18 21 37 19 69-3 50-37 102-92 143-44 32-125 63-195 76-21 3-41 7-47 9-13 4-20 25-20 64-1 27 1 34 11 53 28 54 94 70 159 38 11-5 39-24 62-41 22-16 42-31 45-32 9-3 24 10 24 20 0 17-57 68-107 97-67 39-142 52-200 37zM4945 4390c47-17 74-34 106-66 54-53 73-116 44-142-33-29-117 34-173 129-19 33-39 83-36 91 3 7 14 5 59-12zM3359 4691c-20-12-25-25-27-57-2-27 1-40 32-160 55-216 60-242 48-256-18-23-72 11-125 79-83 106-119 180-164 336-7 24-14 46-16 49-3 4-17 5-53 4l-48-1-1-10c-1-5 25-107 57-225 34-126 57-220 56-225-3-11-18-18-45-20-25-3-30-6-30-21 0-5 2-12 4-14 3-2 49-12 102-22 105-19 111-19 106 1-1 6-11 41-23 79-31 105-29 106 31 28 35-45 90-95 119-110 44-22 96-20 124 4 33 30 33 66-4 209-14 55-33 130-43 167-9 37-16 73-16 80 2 28 21 17 67-41 32-39 38-42 53-23l7 10-8 14c-13 22-65 85-82 100-27 23-44 30-78 31-26 1-33 1-43-6zM5612 4691c-20-12-26-25-27-57-2-27 1-40 32-160 55-216 60-242 48-256-19-23-72 11-125 79-83 106-119 180-164 336-7 24-15 46-17 49-2 4-16 5-52 4l-48-1-1-10c-1-5 25-107 57-225 34-126 57-220 56-225-3-11-18-18-45-20-25-3-31-6-31-21 0-5 2-12 5-14s49-12 102-22c105-19 111-19 106 1-1 6-11 41-23 79-31 105-30 106 31 28 34-45 89-95 119-110 44-22 96-20 123 4 34 30 33 66-3 209-14 55-34 130-43 167s-17 73-16 80c2 28 21 17 67-41 31-39 38-42 52-23l8 10-8 14c-13 22-65 85-83 100-26 23-43 30-77 31-26 1-33 1-43-6zM4436 4075c-2-3-1-8 1-11 5-9 198-196 207-201 13-7 37-5 51 3 24 15 31 55 12 75-5 6-56 39-114 75l-105 65h-25c-18 0-26-2-27-6zM1044 3665c-2-4 0-27 4-51 23-170 26-340 8-503-33-295-130-579-291-844-128-213-311-427-491-574-56-46-68-58-63-63 7-6 20-1 59 24 117 76 292 225 465 395 113 111 203 225 286 362 90 148 153 321 177 481 16 113 20 257 10 388-7 82-7 108-2 110 2 0 24-15 48-34 105-84 224-150 363-202 235-88 475-131 864-156 138-9 178-8 154 6-5 2-36 9-70 15-484 89-939 280-1425 599-44 29-84 53-87 53-4 0-8-3-9-6zM2910 3472c-13-6-29-24-33-39-11-39-5-70 52-282 22-82 40-153 40-157 0-13-9-19-43-23-31-4-32-4-32-15-1-7 0-14 1-16 2-3 18-7 36-9 18-3 62-10 97-16 36-7 67-11 70-10s6 7 6 13-26 108-58 227c-33 120-59 225-59 234 0 15 1 18 8 19 10 1 41-27 67-61 21-28 27-33 38-27 20 11 17 22-18 69-49 65-90 93-138 95-14 1-30-1-34-2zM3294 3469c-64-14-106-41-106-67 0-8 40-163 88-347 99-371 95-355 91-366-2-9-20-15-44-15-23 0-32-6-30-23 1-11 3-14 11-16 18-5 152-24 171-24 18 0 19 0 20 10 1 5-20 92-47 194-26 101-48 187-48 192 0 4 2 8 4 8s21-18 43-39c22-23 48-44 59-50 58-31 129-29 177 3 47 32 66 78 62 149-3 51-14 90-39 142-57 117-169 217-277 246-33 9-101 10-135 3zM3386 3427c60-15 107-54 157-129 51-77 89-186 82-237-4-30-19-56-40-68-72-42-169 49-237 224-31 82-48 178-35 198 11 17 37 21 73 12zM4403 3469c-28-8-48-20-70-44-34-36-47-79-44-144 5-94 50-184 132-264 51-51 93-78 149-97 36-13 42-14 85-14 52 0 68 5 90 30 16 18 21 37 19 69-3 50-37 102-92 143-44 32-125 63-196 76-20 3-40 7-46 9-13 4-20 25-20 64-1 27 1 34 11 53 28 54 94 70 159 38 11-5 39-24 62-41 22-16 42-31 45-32 8-3 24 10 24 20 0 17-57 68-107 97-67 39-142 53-201 37zM4503 3163c47-17 74-34 106-66 54-53 73-115 44-142-33-29-117 34-173 129-19 33-39 83-36 91 2 7 14 5 59-12zM3831 3454c-4-4 6-45 45-188 71-260 74-274 57-290-7-7-12-7-39-6l-31 1-1-14c-1-8 1-15 4-18 6-5 186-37 194-34s7 16-8 79c-16 66-15 62-8 62 3 0 16-15 29-32 33-43 79-88 102-99 11-5 28-10 42-10 19-2 25 0 36 7 22 15 29 27 31 57 1 31-3 44-19 60-10 9-15 11-39 12-30 2-41-3-54-24-5-9-11-14-16-14-12 0-43 36-71 81-53 85-87 166-128 299-11 37-22 69-24 72-5 7-96 7-102-1zM3052 2781c-23-11-34-32-34-65 0-34 12-55 39-69 12-6 38-5 54 2 39 19 52 82 22 116-21 24-52 30-81 16zM1225 2207c-1-3 7-22 21-47 167-301 258-645 259-981 1-378-111-790-305-1123-22-37-28-56-19-56 16 0 97 119 173 253 69 125 177 350 212 446 52 140 88 291 101 422 7 66 8 211 2 274-16 174-73 356-176 559-11 23-20 44-18 47 3 8 12 7 50-6 136-46 311-66 502-58 104 5 136 8 236 24 167 26 348 71 581 146 99 31 120 39 116 45-4 7-22 5-95-9-339-64-692-74-1058-31-161 19-364 55-525 92-51 11-53 12-57 3zM1305 2185c177-40 381-73 564-92 300-31 671-20 939 27 64 11 59 8-35-21-571-177-972-199-1295-73-32 13-36 13-36 6 0-3 18-42 40-87 91-185 137-317 162-460 13-78 17-128 17-220 0-172-29-330-96-527-52-152-197-446-296-600-11-17-20-30-21-30s13 29 31 66c121 249 194 498 225 766 20 174 15 380-12 553-36 229-118 465-232 671-10 17-18 32-18 33 0 2 1 2 63-12zM3312 2104c-29-8-49-20-71-44-34-36-47-79-44-144 6-94 50-183 132-264 51-51 93-78 149-97 36-13 43-14 85-14 53 0 68 5 90 30 16 19 21 37 19 69-3 50-37 102-92 143-44 32-125 63-195 76-20 3-41 7-46 9-14 4-21 25-21 64-1 27 1 34 11 53 28 54 94 70 159 38 12-5 39-24 62-41 22-16 42-31 45-32 9-3 24 10 24 21 0 16-56 67-107 96-67 39-142 53-200 37zM3411 1798c48-17 74-34 106-66 54-53 73-115 44-142-32-29-117 34-173 129-19 33-39 83-36 91 3 7 14 5 59-12z">
          <text:p/>
        </draw:path>
        <draw:path draw:style-name="gr4" draw:text-style-name="P4" draw:layer="layout" svg:width="5.822cm" svg:height="4.85cm" svg:x="0.568cm" svg:y="1.145cm" svg:viewBox="0 0 5823 4851" svg:d="M1232 4849c-2-2-14-22-26-45-93-180-265-393-463-573-182-165-420-341-652-480-90-53-104-65-81-65 19 0 249 110 382 183 131 72 270 160 367 233 140 105 165 125 199 153 121 100 211 202 252 283 9 18 15 26 20 25 3 0 14-16 23-35 64-119 207-258 435-423 215-154 411-266 688-393 81-37 92-40 96-34 4 7-5 15-54 43-414 241-784 552-999 841-60 80-125 187-156 254-13 27-19 35-24 35-2 0-4-1-7-2zM3773 4706c-6-4-5-2-12-121-9-179-28-328-46-362-12-24-20-29-55-31l-31-2-1-12c-2-15 3-18 43-24 15-3 47-9 72-14 57-13 63-12 70 15 21 76 41 215 50 364 4 57 5 56 65-16 67-84 132-207 123-236-1-4-10-16-19-25-9-10-19-23-22-30-7-13-8-41-3-56 9-23 48-32 79-18 55 25 59 93 10 195-23 48-40 74-106 162-59 79-104 133-143 171-38 39-58 50-74 40zM2475 4697c-45-15-70-43-82-94-7-28-3-97 7-135 16-62 45-122 85-177 41-56 112-117 164-140 64-28 132-27 169 3 15 12 18 11 26-5 4-7 9-9 35-13 17-3 37-5 45-5 25 0 25 5 3 87-43 160-92 364-92 384 0 26 15 18 62-31 18-18 35-34 39-34 8 0 22 13 22 21s-51 68-83 98c-34 32-50 40-85 41-33 2-49-5-57-24-6-14-7-52-2-77 5-29-2-29-26-1-54 62-92 90-133 101-28 7-75 7-97 1zM2611 4612c29-13 44-26 72-61 88-109 147-281 117-342-25-52-93-44-154 17-89 89-165 296-131 359 21 40 49 48 96 27zM4300 4696c-29-8-49-20-71-44-34-36-47-79-44-144 5-94 50-184 132-264 51-51 93-78 149-97 36-13 43-14 85-14 53-1 68 5 90 30 16 18 21 37 19 69-3 50-37 102-92 143-44 32-125 63-195 76-20 3-41 7-46 9-14 4-21 25-21 64-1 27 1 34 11 53 28 54 94 70 159 38 12-5 39-24 62-41 22-16 43-31 45-32 9-3 24 10 24 20 0 17-56 68-107 97-67 39-142 52-200 37zM4399 4390c48-17 74-34 106-66 54-53 73-116 44-142-32-29-117 34-173 129-19 33-39 83-36 91 3 7 14 5 59-12zM4846 4696c-29-8-49-20-71-44-34-36-47-79-44-144 5-94 50-184 132-264 51-51 93-78 149-97 36-13 43-14 85-14 52-1 68 5 90 30 16 18 21 37 19 69-3 50-37 102-92 143-44 32-125 63-195 76-21 3-41 7-47 9-13 4-20 25-20 64-1 27 1 34 11 53 28 54 94 70 159 38 11-5 39-24 62-41 22-16 42-31 45-32 9-3 24 10 24 20 0 17-57 68-107 97-67 39-142 52-200 37zM4945 4390c47-17 74-34 106-66 54-53 73-116 44-142-33-29-117 34-173 129-19 33-39 83-36 91 3 7 14 5 59-12zM3359 4691c-20-12-25-25-27-57-2-27 1-40 32-160 55-216 60-242 48-256-18-23-72 11-125 79-83 106-119 180-164 336-7 24-14 46-16 49-3 4-17 5-53 4l-48-1-1-10c-1-5 25-107 57-225 34-126 57-220 56-225-3-11-18-18-45-20-25-3-30-6-30-21 0-5 2-12 4-14 3-2 49-12 102-22 105-19 111-19 106 1-1 6-11 41-23 79-31 105-29 106 31 28 35-45 90-95 119-110 44-22 96-20 124 4 33 30 33 66-4 209-14 55-33 130-43 167-9 37-16 73-16 80 2 28 21 17 67-41 32-39 38-42 53-23l7 10-8 14c-13 22-65 85-82 100-27 23-44 30-78 31-26 1-33 1-43-6zM5612 4691c-20-12-26-25-27-57-2-27 1-40 32-160 55-216 60-242 48-256-19-23-72 11-125 79-83 106-119 180-164 336-7 24-15 46-17 49-2 4-16 5-52 4l-48-1-1-10c-1-5 25-107 57-225 34-126 57-220 56-225-3-11-18-18-45-20-25-3-31-6-31-21 0-5 2-12 5-14s49-12 102-22c105-19 111-19 106 1-1 6-11 41-23 79-31 105-30 106 31 28 34-45 89-95 119-110 44-22 96-20 123 4 34 30 33 66-3 209-14 55-34 130-43 167s-17 73-16 80c2 28 21 17 67-41 31-39 38-42 52-23l8 10-8 14c-13 22-65 85-83 100-26 23-43 30-77 31-26 1-33 1-43-6zM4436 4075c-2-3-1-8 1-11 5-9 198-196 207-201 13-7 37-5 51 3 24 15 31 55 12 75-5 6-56 39-114 75l-105 65h-25c-18 0-26-2-27-6zM1044 3665c-2-4 0-27 4-51 23-170 26-340 8-503-33-295-130-579-291-844-128-213-311-427-491-574-56-46-68-58-63-63 7-6 20-1 59 24 117 76 292 225 465 395 113 111 203 225 286 362 90 148 153 321 177 481 16 113 20 257 10 388-7 82-7 108-2 110 2 0 24-15 48-34 105-84 224-150 363-202 235-88 475-131 864-156 138-9 178-8 154 6-5 2-36 9-70 15-484 89-939 280-1425 599-44 29-84 53-87 53-4 0-8-3-9-6zM1117 3616c287-189 546-325 821-432 184-72 331-116 524-157 31-7 61-14 67-16 14-4-43-2-146 6-382 30-649 91-878 199-114 55-198 110-291 191-17 16-27 22-30 20-2-3-1-21 2-54 16-134 18-343 5-440-33-233-114-431-263-638-73-101-142-179-247-280-129-122-238-218-325-282-57-43-60-44-15-2 416 383 669 858 726 1366 20 174 18 309-8 532-1 13-1 22 0 22 2 0 27-16 58-35zM2910 3472c-13-6-29-24-33-39-11-39-5-70 52-282 22-82 40-153 40-157 0-13-9-19-43-23-31-4-32-4-32-15-1-7 0-14 1-16 2-3 18-7 36-9 18-3 62-10 97-16 36-7 67-11 70-10s6 7 6 13-26 108-58 227c-33 120-59 225-59 234 0 15 1 18 8 19 10 1 41-27 67-61 21-28 27-33 38-27 20 11 17 22-18 69-49 65-90 93-138 95-14 1-30-1-34-2zM3294 3469c-64-14-106-41-106-67 0-8 40-163 88-347 99-371 95-355 91-366-2-9-20-15-44-15-23 0-32-6-30-23 1-11 3-14 11-16 18-5 152-24 171-24 18 0 19 0 20 10 1 5-20 92-47 194-26 101-48 187-48 192 0 4 2 8 4 8s21-18 43-39c22-23 48-44 59-50 58-31 129-29 177 3 47 32 66 78 62 149-3 51-14 90-39 142-57 117-169 217-277 246-33 9-101 10-135 3zM3386 3427c60-15 107-54 157-129 51-77 89-186 82-237-4-30-19-56-40-68-72-42-169 49-237 224-31 82-48 178-35 198 11 17 37 21 73 12zM4403 3469c-28-8-48-20-70-44-34-36-47-79-44-144 5-94 50-184 132-264 51-51 93-78 149-97 36-13 42-14 85-14 52 0 68 5 90 30 16 18 21 37 19 69-3 50-37 102-92 143-44 32-125 63-196 76-20 3-40 7-46 9-13 4-20 25-20 64-1 27 1 34 11 53 28 54 94 70 159 38 11-5 39-24 62-41 22-16 42-31 45-32 8-3 24 10 24 20 0 17-57 68-107 97-67 39-142 53-201 37zM4503 3163c47-17 74-34 106-66 54-53 73-115 44-142-33-29-117 34-173 129-19 33-39 83-36 91 2 7 14 5 59-12zM3831 3454c-4-4 6-45 45-188 71-260 74-274 57-290-7-7-12-7-39-6l-31 1-1-14c-1-8 1-15 4-18 6-5 186-37 194-34s7 16-8 79c-16 66-15 62-8 62 3 0 16-15 29-32 33-43 79-88 102-99 11-5 28-10 42-10 19-2 25 0 36 7 22 15 29 27 31 57 1 31-3 44-19 60-10 9-15 11-39 12-30 2-41-3-54-24-5-9-11-14-16-14-12 0-43 36-71 81-53 85-87 166-128 299-11 37-22 69-24 72-5 7-96 7-102-1zM3052 2781c-23-11-34-32-34-65 0-34 12-55 39-69 12-6 38-5 54 2 39 19 52 82 22 116-21 24-52 30-81 16zM1225 2207c-1-3 7-22 21-47 167-301 258-645 259-981 1-378-111-790-305-1123-22-37-28-56-19-56 16 0 97 119 173 253 69 125 177 350 212 446 52 140 88 291 101 422 7 66 8 211 2 274-16 174-73 356-176 559-11 23-20 44-18 47 3 8 12 7 50-6 136-46 311-66 502-58 104 5 136 8 236 24 167 26 348 71 581 146 99 31 120 39 116 45-4 7-22 5-95-9-339-64-692-74-1058-31-161 19-364 55-525 92-51 11-53 12-57 3zM1288 2193c240-55 503-94 730-108 111-6 329-7 426-2 132 8 286 26 400 46 42 8 52 8 38 1-11-6-148-48-245-75-411-117-741-142-1010-79-51 12-118 33-155 49-13 5-24 8-25 7s17-42 40-90c90-183 136-314 161-457 13-78 17-128 17-220 0-123-13-228-47-362-20-81-65-217-94-282-66-146-134-284-200-398-38-67-100-163-103-160-1 1 16 37 38 80 141 275 226 574 249 875 8 107 4 278-8 390-28 249-111 509-232 734-16 29-29 55-29 57 0 5 3 4 49-6zM3312 2104c-29-8-49-20-71-44-34-36-47-79-44-144 6-94 50-183 132-264 51-51 93-78 149-97 36-13 43-14 85-14 53 0 68 5 90 30 16 19 21 37 19 69-3 50-37 102-92 143-44 32-125 63-195 76-20 3-41 7-46 9-14 4-21 25-21 64-1 27 1 34 11 53 28 54 94 70 159 38 12-5 39-24 62-41 22-16 42-31 45-32 9-3 24 10 24 21 0 16-56 67-107 96-67 39-142 53-200 37zM3411 1798c48-17 74-34 106-66 54-53 73-115 44-142-32-29-117 34-173 129-19 33-39 83-36 91 3 7 14 5 59-12z">
          <text:p/>
        </draw:path>
        <draw:path draw:style-name="gr5" draw:text-style-name="P5" draw:layer="layout" svg:width="5.773cm" svg:height="4.815cm" svg:x="0.608cm" svg:y="1.169cm" svg:viewBox="0 0 5774 4816" svg:d="M1193 4814c-1-1-10-19-21-39-132-252-381-526-703-772-120-92-249-181-369-254-78-48-102-63-100-65 5-5 197 87 315 151 149 80 292 169 390 242 182 137 235 180 303 245 75 73 140 158 167 220 7 16 14 30 16 30s5-7 8-15c31-96 147-230 313-362 218-174 445-315 707-442 193-93 225-103 103-31-77 45-221 140-293 193-181 132-317 247-456 389-159 162-263 302-344 460-25 49-31 58-36 50zM3738 4677c-6-4-7-14-10-77-5-138-23-316-38-372-13-53-23-63-65-63-27 0-37-5-32-16 1-4 14-8 39-13 21-3 56-10 78-15 53-12 54-12 65 40 22 106 35 200 43 328 2 36 5 66 6 67 3 4 54-52 84-92 70-93 117-190 108-222-1-6-12-21-23-34-14-15-22-28-24-37-12-64 70-81 105-22 20 35 11 88-28 168-36 71-164 241-242 318-43 44-54 51-66 42zM2440 4670c-67-18-97-86-82-185 15-96 64-190 140-267 69-70 135-104 203-104 26-1 34 1 52 10 14 7 27 17 34 27 12 16 12 17 19-12 5-18 5-18 52-23 33-4 41-3 41 6 0 3-9 39-20 79-28 107-74 293-84 345-9 41-9 45-3 51 10 10 21 3 63-38 32-31 41-37 47-35 14 4 9 15-22 52-60 72-92 93-136 93-24 0-27 0-38-11-17-17-18-41-6-102 6-26 9-48 9-48-1-1-15 17-33 38-43 54-85 94-116 109-39 20-82 25-120 15zM2578 4593c70-32 162-182 188-307 6-31 8-83 4-96-6-16-22-32-38-38-64-25-148 39-208 158-41 81-61 149-61 206 0 32 1 41 8 54 8 15 21 28 36 34 11 5 50-1 71-11zM4276 4671c-86-17-137-98-124-199 14-113 90-232 193-300 62-41 109-57 168-58 31 0 40 1 55 9 37 18 55 55 46 99-19 96-129 172-290 202-28 5-51 10-53 12-1 2-5 14-7 26-13 68 4 115 51 140 17 9 24 10 56 10 36 0 38-1 70-16 17-9 47-28 66-43s38-27 41-27c4 0 9 3 12 8 4 8 2 11-28 40-79 75-178 112-256 97zM4348 4377c56-18 85-35 121-71 35-35 54-68 58-101 7-53-26-72-78-47-38 19-98 86-127 144-15 30-35 80-35 88 0 7 6 5 61-13zM4822 4671c-87-17-137-98-125-199 15-113 91-232 194-300 61-41 109-57 168-58 31 0 40 1 55 9 37 18 54 55 46 99-20 96-129 172-290 202-28 5-51 10-53 12-1 2-5 14-7 26-13 68 4 115 51 140 17 9 24 10 56 10 36 0 38-1 69-16 18-9 48-28 67-43s38-27 41-27c4 0 9 3 12 8 4 8 2 11-29 40-78 75-177 112-255 97zM4894 4377c56-18 85-35 121-71 35-35 54-68 58-101 7-53-26-72-78-47-38 19-98 86-127 144-15 30-36 80-36 88 0 7 7 5 62-13zM3329 4667c-27-10-39-45-31-89 3-13 20-83 39-156 49-189 54-223 36-236-31-23-102 35-175 145-58 88-79 136-120 277-8 25-16 47-19 49-8 5-87 4-89-2-1-3 24-102 55-220 32-118 58-221 58-229 0-18-10-25-44-29-15-1-27-5-29-8-10-16-1-19 91-37 99-18 109-19 109-10 0 3-11 42-24 87-38 124-41 134-39 136 0 1 7-7 14-17 80-115 136-175 185-199 26-13 34-15 58-15 23 0 30 1 45 10 27 16 36 35 35 74 0 24-5 51-24 123-71 277-70 272-60 281 14 12 39-8 78-60 21-27 30-32 39-23 8 8 5 15-17 45-32 42-74 84-95 94-22 12-57 15-76 9zM5582 4667c-27-10-39-45-31-89 3-13 20-83 39-156 48-189 54-223 36-236-32-23-102 35-175 145-58 88-79 136-121 277-7 25-15 47-18 49-9 5-87 4-90-2-1-3 24-102 56-220s58-221 58-229c0-18-10-25-44-29-15-1-27-5-29-8-10-16-1-19 91-37 98-18 109-19 109-10 0 3-11 42-25 87-37 124-40 134-39 136 1 1 8-7 15-17 80-115 136-175 185-199 26-13 34-15 58-15 23 0 30 1 45 10 27 16 36 35 35 74 0 24-6 51-24 123-72 277-71 272-60 281 14 12 39-8 78-60 21-27 29-32 39-23 8 8 5 15-18 45-31 42-73 84-94 94-22 12-57 15-76 9zM4403 4050c-1-3 39-45 99-105 112-111 115-113 144-100 25 12 34 49 16 69-4 5-56 39-114 75-98 60-107 65-124 65-10 0-19-2-21-4zM1009 3637c-1-1 0-12 2-24 1-11 7-55 11-98 12-102 13-311 2-406-29-265-94-488-210-719-86-172-200-339-333-489-63-71-163-170-233-229-52-44-60-53-54-53 5 0 73 45 119 79 126 93 371 317 460 420 196 224 317 449 366 682 32 152 37 343 15 543-2 25-4 47-3 49 1 1 17-10 35-26 131-114 290-199 497-265 184-58 413-97 695-116 143-10 187-12 193-9 5 3 1 5-15 8-11 2-44 8-72 14-474 92-943 294-1415 608-50 33-57 37-60 31zM1077 3593c287-189 546-325 821-432 184-72 331-116 524-157 31-7 61-14 67-16 14-4-43-2-146 6-382 30-649 91-878 199-114 55-198 110-291 191-17 16-27 22-30 20-2-3-1-21 2-54 16-134 18-343 5-440-33-233-114-431-263-638-73-101-142-179-247-280-129-122-238-218-325-282-57-43-60-44-15-2 416 383 669 858 726 1366 20 174 18 309-8 532-1 13-1 22 0 22 2 0 27-16 58-35zM2878 3445c-28-9-39-30-38-73 0-38 3-54 56-249 36-131 41-157 34-169-4-6-29-11-51-12-17 0-25-8-19-18 3-6 11-9 41-12 21-3 60-9 86-14 54-11 73-12 73-5 0 5-106 403-117 442-8 26-7 39 2 44 4 3 11 3 16 2 11-4 39-30 66-62 23-28 30-32 38-20 10 16-71 112-112 133-24 13-56 18-75 13zM3259 3441c-59-13-107-40-107-61 0-5 41-163 91-350 49-187 90-347 90-355 0-9-2-18-5-20-3-3-20-7-38-9-29-4-32-6-33-14-1-5 0-10 2-12s23-6 47-10c25-3 65-9 90-13 40-7 46-8 51-3s0 28-40 182c-60 228-67 254-65 259 0 2 10-9 22-24 45-61 93-102 135-116 94-32 181 17 200 111 3 19 3 33 0 62-11 94-54 176-133 256-98 99-204 139-307 117zM3372 3403c48-19 92-58 131-117 100-152 116-296 36-327-22-8-53-6-78 7-23 11-67 55-90 89-58 89-106 226-108 311-1 25 5 37 22 44 13 6 64 2 87-7zM4379 3444c-86-17-136-98-124-199 14-113 91-232 193-300 62-41 110-57 169-58 31 0 40 1 55 9 37 18 54 55 46 99-20 96-129 172-290 202-28 5-51 10-53 12s-5 14-7 26c-13 68 4 115 51 140 17 9 24 10 56 10 36 0 38-1 69-16 18-9 48-28 67-43s37-27 41-27 9 4 12 8c4 8 2 11-29 40-79 75-177 113-256 97zM4452 3150c56-18 85-35 121-71 35-35 54-68 58-101 6-53-26-72-78-47-39 19-98 86-128 144-15 30-35 80-35 88 0 7 7 6 62-13zM3799 3430c-2-1-5-4-5-7s22-84 48-181c63-229 69-257 65-277-3-18-17-24-51-25-27 0-29 0-30-8-2-12 4-14 94-30 81-14 96-16 99-10 1 2-6 39-17 83-28 120-28 117-2 76 47-73 100-133 137-153 16-9 26-11 43-11 26 0 39 8 52 32 7 14 9 21 7 40-1 14-5 27-9 33-15 19-48 29-72 19-5-2-14-11-20-20s-15-17-20-17c-22-4-77 71-126 169-28 58-47 108-82 223-11 33-22 62-24 64-5 3-79 4-87 0zM3026 2758c-26-6-43-31-43-65 0-35 20-62 50-67 42-7 82 41 70 85-10 35-42 55-77 47zM1191 2179c0-2 5-12 12-24 39-66 104-207 139-300 62-169 96-312 119-510 8-67 6-334-2-409-37-321-129-612-283-887-65-118 24-1 105 137 71 120 190 364 234 478 53 136 93 301 108 439 7 63 8 199 2 261-11 119-43 249-90 370-26 66-73 171-100 222-23 42-25 49-14 45 3-2 28-11 55-20 152-52 324-73 511-63 101 5 121 7 226 24 157 24 321 64 522 126 113 35 152 48 157 53 6 6 1 6-70-7-204-37-393-54-616-54-284 0-530 27-846 90-58 12-116 24-127 27-25 7-42 8-42 2zM1248 2170c240-55 503-94 730-108 111-6 329-7 426-2 132 8 286 26 400 46 42 8 52 8 38 1-11-6-148-48-245-75-411-117-741-142-1010-79-51 12-118 33-155 49-13 5-24 8-25 7s17-42 40-90c90-183 136-314 161-457 13-78 17-128 17-219 0-124-13-229-47-363-20-81-65-217-94-282-66-146-134-284-200-398-38-67-100-163-103-160-1 1 16 37 38 80 141 275 226 574 249 875 8 107 4 278-8 390-28 249-111 509-232 734-16 29-29 55-29 57 0 5 3 4 49-6zM3288 2079c-86-17-137-97-124-199 14-113 90-232 193-300 62-41 109-57 168-58 31 0 40 1 55 9 37 18 55 55 46 99-19 96-129 172-290 202-28 5-51 11-53 12-1 2-5 14-7 26-13 68 4 115 51 140 17 9 24 10 56 10 36 0 38-1 70-16 17-9 47-28 66-43s38-27 41-27c4 0 9 4 12 8 4 8 2 11-28 40-79 75-178 113-256 97zM3360 1786c56-19 85-36 121-72 35-35 54-68 58-101 7-53-26-72-78-47-38 19-98 86-127 144-15 30-35 80-35 88 0 7 6 6 61-12z">
          <text:p/>
        </draw:path>
        <draw:path draw:style-name="gr6" draw:text-style-name="P6" draw:layer="layout" svg:width="3.42cm" svg:height="3.158cm" svg:x="2.961cm" svg:y="2.689cm" svg:viewBox="0 0 3421 3159" svg:d="M1384 3156c-6-4-7-14-10-77-5-138-23-316-38-372-13-53-23-63-65-63-27 0-37-5-32-16 1-4 14-8 39-13 21-3 56-10 78-15 53-12 54-12 65 40 22 106 35 200 43 328 2 36 5 66 6 67 3 4 54-52 84-92 70-93 117-190 108-222-1-6-12-21-23-34-14-15-22-28-24-37-12-64 70-81 105-22 20 35 12 88-28 168-36 71-164 241-242 318-43 44-54 51-66 42zM86 3149c-67-18-97-86-82-185 15-96 64-190 140-267 69-70 135-104 203-104 26-1 34 1 52 10 14 7 27 17 34 27 12 17 12 17 19-12 5-18 5-18 52-23 33-4 41-3 41 6 0 3-9 39-20 79-28 107-74 293-84 345-9 41-9 45-3 51 10 10 21 3 63-38 32-31 41-37 47-35 14 4 9 15-22 52-60 72-92 93-136 93-24 0-27-1-38-11-17-17-18-41-6-102 6-26 9-48 9-48-1-1-15 16-33 38-43 54-85 94-116 109-39 20-82 25-120 15zM224 3072c70-32 162-182 188-307 6-31 8-83 4-96-6-16-22-32-38-38-64-25-148 39-208 158-41 81-61 149-61 206 0 32 1 41 8 54 8 15 21 28 36 34 11 5 50-1 71-11zM1922 3150c-86-17-137-98-124-199 14-113 90-232 193-300 62-41 109-57 168-58 32 0 41 1 56 9 37 18 55 55 46 99-19 96-130 172-291 202-28 5-51 10-53 12-1 2-5 14-7 26-13 68 4 115 51 140 17 9 24 10 56 10 36 0 38-1 70-16 17-9 47-28 66-43 20-15 39-27 42-27 4 0 9 3 12 8 4 8 2 11-28 40-80 75-179 112-257 97zM1994 2856c56-18 85-35 121-71 35-35 55-68 59-101 7-53-27-72-79-47-38 19-98 86-127 144-15 30-35 80-35 88 0 7 6 5 61-13zM2469 3150c-87-17-137-98-125-199 14-113 91-232 194-300 61-41 109-57 168-58 31 0 40 1 55 9 37 18 54 55 46 99-20 96-129 172-290 202-28 5-51 10-53 12-1 2-5 14-7 26-13 68 4 115 51 140 17 9 24 10 56 10 36 0 38-1 69-16 18-9 48-28 67-43s38-27 41-27c4 0 9 3 12 8 4 8 2 11-29 40-78 75-177 112-255 97zM2541 2856c56-18 85-35 121-71 35-35 54-68 58-101 7-53-26-72-78-47-38 19-98 86-127 144-15 30-36 80-36 88 0 7 7 5 62-13zM975 3146c-27-10-39-45-31-89 3-13 20-83 39-156 49-189 54-223 36-236-31-23-102 35-175 145-58 88-79 136-120 277-8 25-16 47-19 49-8 5-87 4-89-2-1-3 24-102 55-220 32-118 58-221 58-229 0-18-10-25-44-29-15-1-27-5-29-8-10-16-1-19 91-37 99-18 109-19 109-10 0 3-11 42-24 87-38 124-41 134-39 136 0 1 7-7 14-17 80-115 136-175 185-199 26-13 34-15 58-15 23 0 30 1 45 10 27 16 36 35 35 74 0 24-5 51-24 123-71 277-70 272-60 281 14 12 39-8 78-60 21-27 30-32 39-23 8 8 5 15-17 45-32 42-74 84-95 94-22 12-57 15-76 9zM3229 3146c-27-10-39-45-31-89 3-13 20-83 39-156 48-189 54-223 36-236-32-23-102 35-175 145-58 88-79 136-121 277-7 25-15 47-18 49-8 5-87 4-90-2-1-3 24-102 56-220s58-221 58-229c0-18-10-25-44-29-15-1-27-5-29-8-10-16-1-19 91-37 98-18 109-19 109-10 0 3-11 42-25 87-37 124-40 134-39 136 1 1 8-7 15-17 80-115 136-175 185-199 26-13 34-15 58-15 23 0 30 1 45 10 27 16 36 35 35 74 0 24-6 51-24 123-72 277-71 272-60 281 14 12 39-8 78-60 21-27 29-32 39-23 8 8 5 15-18 45-31 42-73 84-94 94-22 12-57 15-76 9zM2049 2529c-1-3 39-45 99-105 113-111 116-113 145-100 25 12 34 49 16 69-4 5-56 39-114 75-99 60-108 65-125 65-10 0-19-2-21-4zM524 1923c-28-9-39-30-38-73 0-38 3-54 56-249 36-131 41-157 34-169-4-6-29-11-51-12-17 0-25-8-19-18 3-6 11-9 41-12 21-3 60-9 86-14 54-11 73-12 73-5 0 5-106 403-117 442-8 26-7 39 2 44 4 3 11 3 16 2 11-4 39-30 66-62 23-28 30-32 38-20 10 16-71 112-112 133-24 13-56 18-75 13zM905 1919c-59-13-107-40-107-61 0-5 41-163 91-350 49-187 90-347 90-355 0-9-2-18-5-20-3-3-20-7-38-9-29-4-32-6-33-14-1-5 0-10 2-12s23-6 47-10c25-3 65-9 90-13 40-7 46-8 51-3s0 28-40 182c-60 228-67 254-65 259 0 2 10-9 22-24 45-61 93-102 135-116 94-32 181 17 200 111 3 19 3 33 0 62-11 94-54 176-133 256-98 99-204 139-307 117zM1018 1881c48-19 92-58 131-117 100-152 116-296 36-327-22-8-53-6-78 7-23 11-67 55-90 89-58 89-106 226-108 311-1 25 5 37 22 44 13 6 64 2 87-7zM2025 1922c-86-17-136-98-124-199 14-113 91-232 193-300 62-41 111-57 170-58 31 0 40 1 55 9 37 18 54 55 46 99-20 96-129 172-291 202-28 5-51 10-53 12s-5 14-7 26c-13 68 4 115 51 140 17 9 24 10 56 10 36 0 38-1 70-16 18-9 48-28 67-43s37-27 41-27 9 4 12 8c4 8 2 11-29 40-79 75-178 113-257 97zM2098 1628c56-18 86-35 122-71 35-35 54-68 58-101 6-53-26-72-78-47-40 19-99 86-129 144-15 30-35 80-35 88 0 7 7 6 62-13zM1445 1908c-2-1-5-4-5-7s22-84 48-181c63-229 69-257 65-277-3-18-17-24-51-25-27 0-29 0-30-8-2-12 4-14 94-30 81-14 96-16 99-10 1 2-6 39-17 83-28 120-28 117-2 76 47-73 100-133 137-153 16-9 26-11 43-11 26 0 39 8 52 32 7 14 9 21 7 40-1 14-5 27-9 33-15 19-48 29-72 19-5-2-14-11-20-20s-15-17-20-17c-22-4-77 71-126 169-28 58-47 108-82 223-11 33-22 62-24 64-5 3-79 4-87 0zM672 1236c-26-6-43-31-43-65 0-35 20-62 50-67 42-7 82 41 70 85-10 35-42 55-77 47zM934 557c-86-17-137-97-124-199 14-113 90-232 193-300 62-41 109-57 168-58 31 0 40 1 55 9 37 18 55 55 46 99-19 96-129 172-290 202-28 5-51 11-53 12-1 2-5 14-7 26-13 68 4 115 51 140 17 9 24 10 56 10 36 0 38-1 70-16 17-9 47-28 66-43s38-27 41-27c4 0 9 4 12 8 4 8 2 11-28 40-79 75-178 113-256 97zM1006 264c56-19 85-36 121-72 35-35 54-68 58-101 7-53-26-72-78-47-38 19-98 86-127 144-15 30-35 80-35 88 0 7 6 6 61-12z">
          <text:p/>
        </draw:path>
        <draw:path draw:style-name="gr7" draw:text-style-name="P7" draw:layer="layout" svg:width="3.406cm" svg:height="3.148cm" svg:x="2.968cm" svg:y="2.694cm" svg:viewBox="0 0 3407 3149" svg:d="M1378 3144c-1-2-4-43-6-91-9-194-28-341-48-386-12-26-23-32-58-35-18-1-28-3-28-6 1-2 30-9 65-16 93-19 91-19 95-10 2 4 10 38 18 76 20 101 30 188 35 298 2 32 5 59 7 63 4 5 9 1 35-26 80-85 155-207 167-272 4-21-1-36-22-58-20-22-24-30-24-50 0-25 14-38 41-38 21 0 40 11 52 31 11 16 12 19 10 48-3 43-22 94-55 150-38 64-157 217-217 279-43 44-63 57-67 43zM73 3136c-48-16-73-60-73-129 0-106 53-223 143-313 69-70 138-103 204-100 40 2 62 14 78 40 5 9 12 16 14 16 2-1 6-11 9-22 2-11 6-22 8-24 6-6 70-13 74-8 2 2 1 10-2 22-10 30-81 313-94 371-17 77-16 91 9 91 8 0 19-8 52-40 34-33 42-40 46-35 4 4-1 12-26 41-58 69-89 92-128 92-26 0-39-6-45-18-7-16-5-59 5-101 6-22 11-43 12-47 4-17-8-7-40 35-45 59-91 103-125 119-23 12-30 13-65 14-26 1-45 0-56-4zM218 3072c77-35 172-193 195-323 11-63 6-91-18-114-63-60-173 13-244 161-39 81-62 174-55 217 11 67 56 89 122 59zM1900 3136c-88-28-125-119-96-233 18-71 57-138 116-197 70-71 155-113 231-113 46 0 73 12 90 41 13 22 11 67-5 99-39 79-152 141-296 163-16 3-32 7-34 10s-7 19-10 37c-17 98 43 163 138 148 36-6 72-25 127-68 26-21 30-23 34-13 3 9-57 63-96 87-48 29-90 42-141 43-28 1-47 0-58-4zM1964 2865c22-6 57-19 77-29 82-40 146-132 131-187-5-17-18-31-34-34-46-9-122 54-175 145-27 46-51 117-40 117 1 0 19-5 41-12zM2447 3136c-88-28-125-119-96-233 18-71 57-138 116-197 70-71 155-113 230-113 46 0 73 12 90 41 13 22 10 67-5 99-39 79-151 141-295 163-16 3-32 7-34 10s-7 19-10 37c-17 98 43 163 138 148 36-6 72-25 125-68 27-21 31-23 34-13 4 9-55 63-94 87-48 29-90 42-141 43-29 1-47 0-58-4zM2511 2865c22-6 57-19 77-29 82-40 145-132 130-187-5-17-19-31-33-34-47-9-122 54-175 145-27 46-51 117-40 117 1 0 19-5 41-12zM964 3133c-14-7-23-28-23-54 0-25 6-48 47-206 46-179 49-209 21-220-38-16-102 39-176 148-58 87-80 138-119 269l-16 56h-42c-31 0-41-1-41-5 0-2 24-95 53-205 30-110 56-208 58-219 8-34-5-47-49-52-20-2-24-4-24-10 0-4 1-7 3-7s43-8 93-17c50-10 91-16 93-15 1 2-13 53-32 114-18 61-35 116-36 122-4 18 5 12 26-19 73-109 139-182 185-205 52-25 104-18 124 18 7 11 9 21 9 39 0 30-5 54-42 198-45 173-51 198-45 209 13 28 43 10 90-52 12-15 23-28 24-28 2 0 5 3 7 7 8 14-78 113-113 130-21 10-58 12-75 4zM3218 3133c-14-7-23-28-23-54 0-25 5-48 46-206 47-179 50-209 22-220-38-16-102 39-176 148-58 87-81 138-119 269l-16 56h-42c-31 0-42-1-42-5 0-2 25-95 54-205 30-110 56-208 58-219 7-34-5-47-49-52-20-2-24-4-24-10 0-4 1-7 3-7 1 0 43-8 93-17 49-10 91-16 93-15 1 2-13 53-32 114s-35 116-36 122c-4 18 5 12 25-19 74-109 140-182 186-205 52-25 104-18 124 18 7 11 9 21 9 39 0 30-5 54-43 198-45 173-50 198-44 209 13 28 43 10 90-52 12-15 22-28 24-28s5 3 7 7c8 14-78 113-113 130-22 10-58 12-75 4zM2148 2421l100-100h17c18 0 30 7 38 22 7 13 5 30-5 41-4 5-54 38-111 73-96 59-105 63-122 63h-18zM505 1905c-15-11-21-29-21-59 0-33 9-72 53-235 19-71 37-138 39-149 8-38 0-47-44-50-24-2-27-4-27-10 0-7 3-8 25-10 14-2 55-8 91-15 37-6 67-12 69-12 1 0 1 3 1 7 0 5-61 240-102 387-18 67-21 86-13 95 6 7 20 8 34 0 11-6 42-36 64-64 15-18 25-23 25-12 0 10-41 64-69 91-33 32-59 45-91 45-18 0-26-2-34-9zM897 1908c-46-10-85-29-96-46-6-9-3-23 84-350 50-187 92-348 93-357 5-29-14-43-56-43-18 0-25-5-20-14 2-2 36-8 76-14 103-16 106-16 106-9 0 4-26 106-58 226-32 121-58 223-58 226 0 13 6 7 31-28 38-54 84-98 121-117 30-15 31-15 73-15 50 0 67 6 98 35 46 42 55 118 26 209-11 36-43 96-68 130-27 35-82 89-115 111-77 52-162 72-237 56zM997 1886c68-17 137-87 190-194 64-127 63-230-1-262-36-19-84-7-126 30-75 68-156 249-164 368-2 34-2 35 9 47 17 19 47 23 92 11zM2004 1908c-88-28-125-119-96-233 18-71 57-138 116-197 70-71 156-113 231-113 46 0 73 12 90 41 13 22 10 67-5 99-39 79-151 141-296 163-17 3-32 7-34 10s-7 19-10 37c-17 98 43 164 138 148 37-5 72-25 126-68 27-21 31-23 34-13 4 9-55 63-94 87-48 29-91 42-142 43-29 1-48 0-58-4zM2068 1637c22-6 57-19 78-29 82-40 145-132 130-187-5-17-19-31-33-34-47-9-123 54-176 145-27 46-51 117-40 117 1 0 19-5 41-12zM1440 1895c-1-1 19-77 44-167 66-239 75-282 65-302-8-13-26-20-53-17-22 2-24 1-24-6 0-4 1-7 1-7 1 0 41-7 89-16 48-8 89-14 90-13s-10 51-24 111-25 111-25 113c0 10 8-1 21-28 20-40 50-84 83-123 44-52 78-75 112-75 21 0 33 7 44 23 8 12 9 17 8 41-2 33-10 45-35 52-24 6-43-1-55-20-18-29-32-28-63 6-61 66-123 198-177 377l-17 54h-41c-23 0-42-1-43-3zM654 1220c-17-10-24-23-27-45-4-38 21-70 54-70 42 0 70 52 50 92-14 28-51 39-77 23zM912 543c-88-28-125-119-96-233 18-71 57-138 116-197 70-71 155-113 230-113 46 0 73 13 90 41 13 22 11 67-5 99-39 79-151 141-295 163-16 3-32 7-34 10s-7 19-10 37c-17 98 43 164 138 148 36-5 72-25 126-68 26-21 30-23 34-13 3 9-56 63-95 87-48 29-90 42-141 43-28 1-47 0-58-4zM976 272c22-6 57-19 77-29 82-40 145-132 130-187-5-17-18-31-33-34-46-9-122 54-175 145-27 46-51 117-40 117 1 0 19-5 41-12z">
          <text:p/>
        </draw:path>
        <draw:frame draw:style-name="gr8" draw:text-style-name="P9" draw:layer="layout" svg:width="6.995cm" svg:height="1.233cm" svg:x="10.575cm" svg:y="2.983cm">
          <draw:text-box>
            <text:p text:style-name="P8"><text:span text:style-name="T1">Procuration</text:span></text:p>
          </draw:text-box>
        </draw:frame>
        <draw:frame draw:style-name="gr9" draw:text-style-name="P10" draw:layer="layout" svg:width="21.664cm" svg:height="1.489cm" svg:x="1.552cm" svg:y="6.774cm">
          <draw:text-box>
            <text:p text:style-name="P8"><text:span text:style-name="T2">Je soussigné(e) ....................…………………... </text:span></text:p>
            <text:p text:style-name="P8"><text:span text:style-name="T2"/></text:p>
            <text:p text:style-name="P8"><text:span text:style-name="T2">donne pouvoir à ........................................</text:span></text:p>
          </draw:text-box>
        </draw:frame>
        <draw:frame draw:style-name="gr10" draw:text-style-name="P10" draw:layer="layout" svg:width="18.663cm" svg:height="0.497cm" svg:x="1.5cm" svg:y="8.7cm">
          <draw:text-box>
            <text:p text:style-name="P8"><text:span text:style-name="T2">pour voter en mon nom lors de l'assemblée générale du .............................. .</text:span></text:p>
          </draw:text-box>
        </draw:frame>
        <draw:frame draw:style-name="gr11" draw:text-style-name="P11" draw:layer="layout" svg:width="7.88cm" svg:height="0.497cm" svg:x="1.552cm" svg:y="11.074cm">
          <draw:text-box>
            <text:p text:style-name="P8"><text:span text:style-name="T2">Consignes particulières de vote :</text:span></text:p>
          </draw:text-box>
        </draw:frame>
        <draw:frame draw:style-name="gr12" draw:text-style-name="P11" draw:layer="layout" svg:width="18.947cm" svg:height="0.497cm" svg:x="1.552cm" svg:y="11.603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2.132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2.661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3.19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3.72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4.249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4.778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3" draw:text-style-name="P10" draw:layer="layout" svg:width="3.317cm" svg:height="0.497cm" svg:x="1.552cm" svg:y="16.366cm">
          <draw:text-box>
            <text:p text:style-name="P8"><text:span text:style-name="T2">Propositions :</text:span></text:p>
          </draw:text-box>
        </draw:frame>
        <draw:frame draw:style-name="gr12" draw:text-style-name="P11" draw:layer="layout" svg:width="18.947cm" svg:height="0.497cm" svg:x="1.552cm" svg:y="16.895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7.424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7.954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8.483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9.012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19.541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20.07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20.599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4" draw:text-style-name="P10" draw:layer="layout" svg:width="3.012cm" svg:height="0.497cm" svg:x="1.552cm" svg:y="22.344cm">
          <draw:text-box>
            <text:p text:style-name="P8"><text:span text:style-name="T2">Remarques :</text:span></text:p>
          </draw:text-box>
        </draw:frame>
        <draw:frame draw:style-name="gr15" draw:text-style-name="P10" draw:layer="layout" svg:width="23.649cm" svg:height="0.497cm" svg:x="1.552cm" svg:y="22.873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23.402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23.931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24.46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24.989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25.519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2" draw:text-style-name="P11" draw:layer="layout" svg:width="18.947cm" svg:height="0.497cm" svg:x="1.552cm" svg:y="26.048cm">
          <draw:text-box>
            <text:p text:style-name="P8"><text:span text:style-name="T2">.....................................................................................................................</text:span></text:p>
          </draw:text-box>
        </draw:frame>
        <draw:frame draw:style-name="gr16" draw:text-style-name="P10" draw:layer="layout" svg:width="2.656cm" svg:height="0.497cm" svg:x="10.866cm" svg:y="9.766cm">
          <draw:text-box>
            <text:p text:style-name="P8"><text:span text:style-name="T2">Signature :</text:span></text:p>
          </draw:text-box>
        </draw:frame>
        <draw:frame draw:style-name="gr17" draw:text-style-name="P11" draw:layer="layout" svg:width="18.648cm" svg:height="1.489cm" svg:x="1.552cm" svg:y="26.974cm">
          <draw:text-box>
            <text:p text:style-name="P8"><text:span text:style-name="T2">N.B. : le mandataire et le mandaté doivent tous les deux être à jour de leur </text:span></text:p>
            <text:p text:style-name="P8"><text:span text:style-name="T2">cotisation au moment du vote. </text:span></text:p>
            <text:p text:style-name="P8"><text:span text:style-name="T2">Une même personne ne peux pas représenter plus de deux procuration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"/>
    <style:font-face style:name="Bitstream Charter" svg:font-family="'Bitstream Charter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.5cm" fo:margin-right="0.5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Linux_X86_64 LibreOffice_project/20$Build-2</meta:generator>
    <dc:date>2020-01-22T00:59:22.845090200</dc:date>
    <dc:creator>Fernando Dos Santos</dc:creator>
    <meta:editing-duration>PT7M15S</meta:editing-duration>
    <meta:editing-cycles>1</meta:editing-cycles>
    <meta:document-statistic meta:object-count="37"/>
  </office:meta>
</office:document-meta>
</file>